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3.549cm"/>
    </style:style>
    <style:style style:name="co6" style:family="table-column">
      <style:table-column-properties fo:break-before="auto" style:column-width="3.38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5" style:family="table-cell" style:parent-style-name="Default">
      <style:table-cell-properties fo:background-color="transparent"/>
      <style:text-properties style:font-name="Arial" style:font-name-asian="DejaVu Sans" style:font-name-complex="Lohit Hindi"/>
    </style:style>
    <style:style style:name="ce6" style:family="table-cell" style:parent-style-name="Default">
      <style:table-cell-properties fo:background-color="#ffff00"/>
      <style:text-properties style:font-name="Arial" style:font-name-asian="DejaVu Sans" style:font-name-complex="Lohit Hindi"/>
    </style:style>
  </office:automatic-styles>
  <office:body>
    <office:spreadsheet>
      <table:table table:name="Feuille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" table:number-columns-repeated="1010" table:default-cell-style-name="ce2"/>
        <table:table-row table:style-name="ro1">
          <table:table-cell table:style-name="ce1" office:value-type="string">
            <text:p>DUD</text:p>
          </table:table-cell>
          <table:table-cell table:style-name="ce1" table:number-columns-repeated="4"/>
          <table:table-cell table:style-name="ce6" table:number-columns-repeated="2"/>
          <table:table-cell table:style-name="ce1" table:number-columns-repeated="1017"/>
        </table:table-row>
        <table:table-row table:style-name="ro2">
          <table:table-cell table:style-name="ce1" office:value-type="string">
            <text:p>x</text:p>
          </table:table-cell>
          <table:table-cell table:style-name="ce1" office:value-type="string">
            <text:p>_qx'(1)</text:p>
          </table:table-cell>
          <table:table-cell table:style-name="ce1" office:value-type="string">
            <text:p>_qx'(2)</text:p>
          </table:table-cell>
          <table:table-cell table:style-name="ce1" office:value-type="string">
            <text:p>_qx'(3)</text:p>
          </table:table-cell>
          <table:table-cell table:style-name="ce1" office:value-type="string">
            <text:p>x</text:p>
          </table:table-cell>
          <table:table-cell table:style-name="ce1" office:value-type="string">
            <text:p>_qx(1) DUD</text:p>
          </table:table-cell>
          <table:table-cell table:style-name="ce6" office:value-type="string">
            <text:p>_qx(2) DUD</text:p>
          </table:table-cell>
          <table:table-cell table:style-name="ce6" office:value-type="string">
            <text:p>_qx(3) DUD</text:p>
          </table:table-cell>
          <table:table-cell table:style-name="ce1" table:number-columns-repeated="1016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float" office:value="0.005">
            <text:p>0,005</text:p>
          </table:table-cell>
          <table:table-cell table:style-name="ce1" office:value-type="float" office:value="0.001">
            <text:p>0,001</text:p>
          </table:table-cell>
          <table:table-cell table:style-name="ce1" office:value-type="float" office:value="0.0012">
            <text:p>0,0012</text:p>
          </table:table-cell>
          <table:table-cell table:style-name="ce1" office:value-type="float" office:value="25">
            <text:p>25</text:p>
          </table:table-cell>
          <table:table-cell table:style-name="ce1" table:formula="of:=([.B3]*(1-1/2*([.C3]+[.D3])+1/3*([.C3]*[.D3])))" office:value-type="float" office:value="0.004994502">
            <text:p>0,004994502</text:p>
          </table:table-cell>
          <table:table-cell table:style-name="ce1" table:formula="of:=[.C3]*(1-1/2*([.B3]+[.D3])+1/3*([.B3]*[.D3]))" office:value-type="float" office:value="0.000996902">
            <text:p>0,000996902</text:p>
          </table:table-cell>
          <table:table-cell table:style-name="ce1" table:formula="of:=[.D3]*(1-1/2*([.B3]+[.C3])+1/3*([.B3]*[.C3]))" office:value-type="float" office:value="0.001196402">
            <text:p>0,001196402</text:p>
          </table:table-cell>
          <table:table-cell table:style-name="ce1" table:number-columns-repeated="1016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1" office:value-type="float" office:value="0.005">
            <text:p>0,005</text:p>
          </table:table-cell>
          <table:table-cell table:style-name="ce1" office:value-type="float" office:value="0.001">
            <text:p>0,001</text:p>
          </table:table-cell>
          <table:table-cell table:style-name="ce1" office:value-type="float" office:value="0.0014">
            <text:p>0,0014</text:p>
          </table:table-cell>
          <table:table-cell table:style-name="ce1" office:value-type="float" office:value="26">
            <text:p>26</text:p>
          </table:table-cell>
          <table:table-cell table:style-name="ce1" table:formula="of:=([.B4]*(1-1/2*([.C4]+[.D4])+1/3*([.C4]*[.D4])))" office:value-type="float" office:value="0.00499400233333333">
            <text:p>0,0049940023</text:p>
          </table:table-cell>
          <table:table-cell table:style-name="ce1" table:formula="of:=[.C4]*(1-1/2*([.B4]+[.D4])+1/3*([.B4]*[.D4]))" office:value-type="float" office:value="0.000996802333333333">
            <text:p>0,0009968023</text:p>
          </table:table-cell>
          <table:table-cell table:style-name="ce1" table:formula="of:=[.D4]*(1-1/2*([.B4]+[.C4])+1/3*([.B4]*[.C4]))" office:value-type="float" office:value="0.00139580233333333">
            <text:p>0,0013958023</text:p>
          </table:table-cell>
          <table:table-cell table:style-name="ce1" table:number-columns-repeated="1016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1" office:value-type="float" office:value="0.005">
            <text:p>0,005</text:p>
          </table:table-cell>
          <table:table-cell table:style-name="ce1" office:value-type="float" office:value="0.002">
            <text:p>0,002</text:p>
          </table:table-cell>
          <table:table-cell table:style-name="ce1" office:value-type="float" office:value="0.0015">
            <text:p>0,0015</text:p>
          </table:table-cell>
          <table:table-cell table:style-name="ce1" office:value-type="float" office:value="27">
            <text:p>27</text:p>
          </table:table-cell>
          <table:table-cell table:style-name="ce1" table:formula="of:=([.B5]*(1-1/2*([.C5]+[.D5])+1/3*([.C5]*[.D5])))" office:value-type="float" office:value="0.004991255">
            <text:p>0,004991255</text:p>
          </table:table-cell>
          <table:table-cell table:style-name="ce1" table:formula="of:=[.C5]*(1-1/2*([.B5]+[.D5])+1/3*([.B5]*[.D5]))" office:value-type="float" office:value="0.001993505">
            <text:p>0,001993505</text:p>
          </table:table-cell>
          <table:table-cell table:style-name="ce1" table:formula="of:=[.D5]*(1-1/2*([.B5]+[.C5])+1/3*([.B5]*[.C5]))" office:value-type="float" office:value="0.001494755">
            <text:p>0,001494755</text:p>
          </table:table-cell>
          <table:table-cell table:style-name="ce1" table:number-columns-repeated="1016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1" office:value-type="float" office:value="0.005">
            <text:p>0,005</text:p>
          </table:table-cell>
          <table:table-cell table:style-name="ce1" office:value-type="float" office:value="0.003">
            <text:p>0,003</text:p>
          </table:table-cell>
          <table:table-cell table:style-name="ce1" office:value-type="float" office:value="0.0016">
            <text:p>0,0016</text:p>
          </table:table-cell>
          <table:table-cell table:style-name="ce1" office:value-type="float" office:value="28">
            <text:p>28</text:p>
          </table:table-cell>
          <table:table-cell table:style-name="ce1" table:formula="of:=([.B6]*(1-1/2*([.C6]+[.D6])+1/3*([.C6]*[.D6])))" office:value-type="float" office:value="0.004988508">
            <text:p>0,004988508</text:p>
          </table:table-cell>
          <table:table-cell table:style-name="ce1" table:formula="of:=[.C6]*(1-1/2*([.B6]+[.D6])+1/3*([.B6]*[.D6]))" office:value-type="float" office:value="0.002990108">
            <text:p>0,002990108</text:p>
          </table:table-cell>
          <table:table-cell table:style-name="ce1" table:formula="of:=[.D6]*(1-1/2*([.B6]+[.C6])+1/3*([.B6]*[.C6]))" office:value-type="float" office:value="0.001593608">
            <text:p>0,001593608</text:p>
          </table:table-cell>
          <table:table-cell table:style-name="ce1" table:number-columns-repeated="1016"/>
        </table:table-row>
        <table:table-row table:style-name="ro1">
          <table:table-cell table:style-name="ce1" office:value-type="float" office:value="29">
            <text:p>29</text:p>
          </table:table-cell>
          <table:table-cell table:number-columns-repeated="2" table:style-name="ce1" office:value-type="float" office:value="0.005">
            <text:p>0,005</text:p>
          </table:table-cell>
          <table:table-cell table:style-name="ce1" office:value-type="float" office:value="0.0018">
            <text:p>0,0018</text:p>
          </table:table-cell>
          <table:table-cell table:style-name="ce1" office:value-type="float" office:value="29">
            <text:p>29</text:p>
          </table:table-cell>
          <table:table-cell table:style-name="ce1" table:formula="of:=([.B7]*(1-1/2*([.C7]+[.D7])+1/3*([.C7]*[.D7])))" office:value-type="float" office:value="0.004983015">
            <text:p>0,004983015</text:p>
          </table:table-cell>
          <table:table-cell table:style-name="ce1" table:formula="of:=[.C7]*(1-1/2*([.B7]+[.D7])+1/3*([.B7]*[.D7]))" office:value-type="float" office:value="0.004983015">
            <text:p>0,004983015</text:p>
          </table:table-cell>
          <table:table-cell table:style-name="ce1" table:formula="of:=[.D7]*(1-1/2*([.B7]+[.C7])+1/3*([.B7]*[.C7]))" office:value-type="float" office:value="0.001791015">
            <text:p>0,001791015</text:p>
          </table:table-cell>
          <table:table-cell table:style-name="ce1" table:number-columns-repeated="1016"/>
        </table:table-row>
        <table:table-row table:style-name="ro1">
          <table:table-cell table:style-name="ce1" office:value-type="float" office:value="30">
            <text:p>30</text:p>
          </table:table-cell>
          <table:table-cell table:number-columns-repeated="2" table:style-name="ce1" office:value-type="float" office:value="0.005">
            <text:p>0,005</text:p>
          </table:table-cell>
          <table:table-cell table:style-name="ce1" office:value-type="float" office:value="0.0019">
            <text:p>0,0019</text:p>
          </table:table-cell>
          <table:table-cell table:style-name="ce1" office:value-type="float" office:value="30">
            <text:p>30</text:p>
          </table:table-cell>
          <table:table-cell table:style-name="ce1" table:formula="of:=([.B8]*(1-1/2*([.C8]+[.D8])+1/3*([.C8]*[.D8])))" office:value-type="float" office:value="0.00498276583333333">
            <text:p>0,0049827658</text:p>
          </table:table-cell>
          <table:table-cell table:style-name="ce1" table:formula="of:=[.C8]*(1-1/2*([.B8]+[.D8])+1/3*([.B8]*[.D8]))" office:value-type="float" office:value="0.00498276583333333">
            <text:p>0,0049827658</text:p>
          </table:table-cell>
          <table:table-cell table:style-name="ce1" table:formula="of:=[.D8]*(1-1/2*([.B8]+[.C8])+1/3*([.B8]*[.C8]))" office:value-type="float" office:value="0.00189051583333333">
            <text:p>0,0018905158</text:p>
          </table:table-cell>
          <table:table-cell table:style-name="ce1" table:number-columns-repeated="1016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1" office:value-type="float" office:value="0.005">
            <text:p>0,005</text:p>
          </table:table-cell>
          <table:table-cell table:style-name="ce1" office:value-type="float" office:value="0.006">
            <text:p>0,006</text:p>
          </table:table-cell>
          <table:table-cell table:style-name="ce1" office:value-type="float" office:value="0.0019">
            <text:p>0,0019</text:p>
          </table:table-cell>
          <table:table-cell table:style-name="ce1" office:value-type="float" office:value="31">
            <text:p>31</text:p>
          </table:table-cell>
          <table:table-cell table:style-name="ce1" table:formula="of:=([.B9]*(1-1/2*([.C9]+[.D9])+1/3*([.C9]*[.D9])))" office:value-type="float" office:value="0.004980269">
            <text:p>0,004980269</text:p>
          </table:table-cell>
          <table:table-cell table:style-name="ce1" table:formula="of:=[.C9]*(1-1/2*([.B9]+[.D9])+1/3*([.B9]*[.D9]))" office:value-type="float" office:value="0.005979319">
            <text:p>0,005979319</text:p>
          </table:table-cell>
          <table:table-cell table:style-name="ce1" table:formula="of:=[.D9]*(1-1/2*([.B9]+[.C9])+1/3*([.B9]*[.C9]))" office:value-type="float" office:value="0.001889569">
            <text:p>0,001889569</text:p>
          </table:table-cell>
          <table:table-cell table:style-name="ce1" table:number-columns-repeated="1016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1" office:value-type="float" office:value="0.005">
            <text:p>0,005</text:p>
          </table:table-cell>
          <table:table-cell table:style-name="ce1" office:value-type="float" office:value="0.006">
            <text:p>0,006</text:p>
          </table:table-cell>
          <table:table-cell table:style-name="ce1" office:value-type="float" office:value="0.002">
            <text:p>0,002</text:p>
          </table:table-cell>
          <table:table-cell table:style-name="ce1" office:value-type="float" office:value="32">
            <text:p>32</text:p>
          </table:table-cell>
          <table:table-cell table:style-name="ce1" table:formula="of:=([.B10]*(1-1/2*([.C10]+[.D10])+1/3*([.C10]*[.D10])))" office:value-type="float" office:value="0.00498002">
            <text:p>0,00498002</text:p>
          </table:table-cell>
          <table:table-cell table:style-name="ce1" table:formula="of:=[.C10]*(1-1/2*([.B10]+[.D10])+1/3*([.B10]*[.D10]))" office:value-type="float" office:value="0.00597902">
            <text:p>0,00597902</text:p>
          </table:table-cell>
          <table:table-cell table:style-name="ce1" table:formula="of:=[.D10]*(1-1/2*([.B10]+[.C10])+1/3*([.B10]*[.C10]))" office:value-type="float" office:value="0.00198902">
            <text:p>0,00198902</text:p>
          </table:table-cell>
          <table:table-cell table:style-name="ce1" table:number-columns-repeated="1016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1" office:value-type="float" office:value="0.005">
            <text:p>0,005</text:p>
          </table:table-cell>
          <table:table-cell table:style-name="ce1" office:value-type="float" office:value="0.008">
            <text:p>0,008</text:p>
          </table:table-cell>
          <table:table-cell table:style-name="ce1" office:value-type="float" office:value="0.0021">
            <text:p>0,0021</text:p>
          </table:table-cell>
          <table:table-cell table:style-name="ce1" office:value-type="float" office:value="33">
            <text:p>33</text:p>
          </table:table-cell>
          <table:table-cell table:style-name="ce1" table:formula="of:=([.B11]*(1-1/2*([.C11]+[.D11])+1/3*([.C11]*[.D11])))" office:value-type="float" office:value="0.004974778">
            <text:p>0,004974778</text:p>
          </table:table-cell>
          <table:table-cell table:style-name="ce1" table:formula="of:=[.C11]*(1-1/2*([.B11]+[.D11])+1/3*([.B11]*[.D11]))" office:value-type="float" office:value="0.007971628">
            <text:p>0,007971628</text:p>
          </table:table-cell>
          <table:table-cell table:style-name="ce1" table:formula="of:=[.D11]*(1-1/2*([.B11]+[.C11])+1/3*([.B11]*[.C11]))" office:value-type="float" office:value="0.002086378">
            <text:p>0,002086378</text:p>
          </table:table-cell>
          <table:table-cell table:style-name="ce1" table:number-columns-repeated="1016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1" office:value-type="float" office:value="0.005">
            <text:p>0,005</text:p>
          </table:table-cell>
          <table:table-cell table:style-name="ce1" office:value-type="float" office:value="0.009">
            <text:p>0,009</text:p>
          </table:table-cell>
          <table:table-cell table:style-name="ce1" office:value-type="float" office:value="0.0023">
            <text:p>0,0023</text:p>
          </table:table-cell>
          <table:table-cell table:style-name="ce1" office:value-type="float" office:value="34">
            <text:p>34</text:p>
          </table:table-cell>
          <table:table-cell table:style-name="ce1" table:formula="of:=([.B12]*(1-1/2*([.C12]+[.D12])+1/3*([.C12]*[.D12])))" office:value-type="float" office:value="0.0049717845">
            <text:p>0,0049717845</text:p>
          </table:table-cell>
          <table:table-cell table:style-name="ce1" table:formula="of:=[.C12]*(1-1/2*([.B12]+[.D12])+1/3*([.B12]*[.D12]))" office:value-type="float" office:value="0.0089671845">
            <text:p>0,0089671845</text:p>
          </table:table-cell>
          <table:table-cell table:style-name="ce1" table:formula="of:=[.D12]*(1-1/2*([.B12]+[.C12])+1/3*([.B12]*[.C12]))" office:value-type="float" office:value="0.0022839345">
            <text:p>0,0022839345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office:value-type="string">
            <text:p>FC</text:p>
          </table:table-cell>
          <table:table-cell table:style-name="ce1" table:number-columns-repeated="1023"/>
        </table:table-row>
        <table:table-row table:style-name="ro2">
          <table:table-cell table:style-name="ce1" table:formula="of:=[.A2]" office:value-type="string" office:string-value="x">
            <text:p>x</text:p>
          </table:table-cell>
          <table:table-cell table:style-name="ce1" table:formula="of:=[.B2]" office:value-type="string" office:string-value="_qx'(1)">
            <text:p>_qx'(1)</text:p>
          </table:table-cell>
          <table:table-cell table:style-name="ce1" table:formula="of:=[.C2]" office:value-type="string" office:string-value="_qx'(2)">
            <text:p>_qx'(2)</text:p>
          </table:table-cell>
          <table:table-cell table:style-name="ce1" table:formula="of:=[.D2]" office:value-type="string" office:string-value="_qx'(3)">
            <text:p>_qx'(3)</text:p>
          </table:table-cell>
          <table:table-cell table:style-name="ce1" office:value-type="string">
            <text:p>_px'(1)</text:p>
          </table:table-cell>
          <table:table-cell table:style-name="ce1" office:value-type="string">
            <text:p>_px'(2)</text:p>
          </table:table-cell>
          <table:table-cell table:style-name="ce1" office:value-type="string">
            <text:p>_px'(3)</text:p>
          </table:table-cell>
          <table:table-cell table:style-name="ce1" office:value-type="string">
            <text:p>x</text:p>
          </table:table-cell>
          <table:table-cell table:style-name="ce1" office:value-type="string">
            <text:p>_-ln(px'(1))</text:p>
          </table:table-cell>
          <table:table-cell table:style-name="ce1" office:value-type="string">
            <text:p>_-ln(px'(2))</text:p>
          </table:table-cell>
          <table:table-cell table:style-name="ce1" office:value-type="string">
            <text:p>_-ln(px'(3))</text:p>
          </table:table-cell>
          <table:table-cell table:style-name="ce1" office:value-type="string">
            <text:p>_somme_j(-ln(px'(j))</text:p>
          </table:table-cell>
          <table:table-cell table:style-name="ce1" office:value-type="string">
            <text:p>x</text:p>
          </table:table-cell>
          <table:table-cell table:style-name="ce1" office:value-type="string">
            <text:p>_px(tau)</text:p>
          </table:table-cell>
          <table:table-cell table:style-name="ce1" office:value-type="string">
            <text:p>_qx(tau)</text:p>
          </table:table-cell>
          <table:table-cell table:style-name="ce1" office:value-type="string">
            <text:p>x</text:p>
          </table:table-cell>
          <table:table-cell table:style-name="ce1" office:value-type="string">
            <text:p>_qx(1) FC</text:p>
          </table:table-cell>
          <table:table-cell table:style-name="ce6" office:value-type="string">
            <text:p>_qx(2) FC</text:p>
          </table:table-cell>
          <table:table-cell table:style-name="ce6" office:value-type="string">
            <text:p>_qx(3) FC</text:p>
          </table:table-cell>
          <table:table-cell table:style-name="ce1" table:number-columns-repeated="1005"/>
        </table:table-row>
        <table:table-row table:style-name="ro1">
          <table:table-cell table:style-name="ce1" table:formula="of:=[.A3]" office:value-type="float" office:value="25">
            <text:p>25</text:p>
          </table:table-cell>
          <table:table-cell table:style-name="ce1" table:formula="of:=[.B3]" office:value-type="float" office:value="0.005">
            <text:p>0,005</text:p>
          </table:table-cell>
          <table:table-cell table:style-name="ce1" table:formula="of:=[.C3]" office:value-type="float" office:value="0.001">
            <text:p>0,001</text:p>
          </table:table-cell>
          <table:table-cell table:style-name="ce1" table:formula="of:=[.D3]" office:value-type="float" office:value="0.0012">
            <text:p>0,0012</text:p>
          </table:table-cell>
          <table:table-cell table:style-name="ce1" table:formula="of:=1-[.B3]" office:value-type="float" office:value="0.995">
            <text:p>0,995</text:p>
          </table:table-cell>
          <table:table-cell table:style-name="ce1" table:formula="of:=1-[.C3]" office:value-type="float" office:value="0.999">
            <text:p>0,999</text:p>
          </table:table-cell>
          <table:table-cell table:style-name="ce1" table:formula="of:=1-[.D3]" office:value-type="float" office:value="0.9988">
            <text:p>0,9988</text:p>
          </table:table-cell>
          <table:table-cell table:style-name="ce1" office:value-type="float" office:value="25">
            <text:p>25</text:p>
          </table:table-cell>
          <table:table-cell table:style-name="ce1" table:formula="of:=-LN([.E16])" office:value-type="float" office:value="0.00501254182354429">
            <text:p>0,0050125418</text:p>
          </table:table-cell>
          <table:table-cell table:style-name="ce1" table:formula="of:=-LN([.F16])" office:value-type="float" office:value="0.00100050033358353">
            <text:p>0,0010005003</text:p>
          </table:table-cell>
          <table:table-cell table:style-name="ce1" table:formula="of:=-LN([.G16])" office:value-type="float" office:value="0.00120072057651888">
            <text:p>0,0012007206</text:p>
          </table:table-cell>
          <table:table-cell table:style-name="ce1" table:formula="of:=SUM([.I16:.K16])" office:value-type="float" office:value="0.0072137627336467">
            <text:p>0,0072137627</text:p>
          </table:table-cell>
          <table:table-cell table:style-name="ce1" office:value-type="float" office:value="25">
            <text:p>25</text:p>
          </table:table-cell>
          <table:table-cell table:style-name="ce1" table:formula="of:=[.E16]*[.F16]*[.G16]" office:value-type="float" office:value="0.992812194">
            <text:p>0,992812194</text:p>
          </table:table-cell>
          <table:table-cell table:style-name="ce1" table:formula="of:=1-[.N16]" office:value-type="float" office:value="0.00718780599999991">
            <text:p>0,007187806</text:p>
          </table:table-cell>
          <table:table-cell table:style-name="ce1" office:value-type="float" office:value="25">
            <text:p>25</text:p>
          </table:table-cell>
          <table:table-cell table:style-name="ce1" table:formula="of:=[.I16]/[.$L16]*[.$O16]" office:value-type="float" office:value="0.00499450557563718">
            <text:p>0,0049945056</text:p>
          </table:table-cell>
          <table:table-cell table:style-name="ce1" table:formula="of:=[.J16]/[.$L16]*[.$O16]" office:value-type="float" office:value="0.000996900309347746">
            <text:p>0,0009969003</text:p>
          </table:table-cell>
          <table:table-cell table:style-name="ce1" table:formula="of:=[.K16]/[.$L16]*[.$O16]" office:value-type="float" office:value="0.00119640011501499">
            <text:p>0,0011964001</text:p>
          </table:table-cell>
          <table:table-cell table:style-name="ce1" table:number-columns-repeated="1005"/>
        </table:table-row>
        <table:table-row table:style-name="ro1">
          <table:table-cell table:style-name="ce1" table:formula="of:=[.A4]" office:value-type="float" office:value="26">
            <text:p>26</text:p>
          </table:table-cell>
          <table:table-cell table:style-name="ce1" table:formula="of:=[.B4]" office:value-type="float" office:value="0.005">
            <text:p>0,005</text:p>
          </table:table-cell>
          <table:table-cell table:style-name="ce1" table:formula="of:=[.C4]" office:value-type="float" office:value="0.001">
            <text:p>0,001</text:p>
          </table:table-cell>
          <table:table-cell table:style-name="ce1" table:formula="of:=[.D4]" office:value-type="float" office:value="0.0014">
            <text:p>0,0014</text:p>
          </table:table-cell>
          <table:table-cell table:style-name="ce1" table:formula="of:=1-[.B4]" office:value-type="float" office:value="0.995">
            <text:p>0,995</text:p>
          </table:table-cell>
          <table:table-cell table:style-name="ce1" table:formula="of:=1-[.C4]" office:value-type="float" office:value="0.999">
            <text:p>0,999</text:p>
          </table:table-cell>
          <table:table-cell table:style-name="ce1" table:formula="of:=1-[.D4]" office:value-type="float" office:value="0.9986">
            <text:p>0,9986</text:p>
          </table:table-cell>
          <table:table-cell table:style-name="ce1" office:value-type="float" office:value="26">
            <text:p>26</text:p>
          </table:table-cell>
          <table:table-cell table:style-name="ce1" table:formula="of:=-LN([.E17])" office:value-type="float" office:value="0.00501254182354429">
            <text:p>0,0050125418</text:p>
          </table:table-cell>
          <table:table-cell table:style-name="ce1" table:formula="of:=-LN([.F17])" office:value-type="float" office:value="0.00100050033358353">
            <text:p>0,0010005003</text:p>
          </table:table-cell>
          <table:table-cell table:style-name="ce1" table:formula="of:=-LN([.G17])" office:value-type="float" office:value="0.0014009809156281">
            <text:p>0,0014009809</text:p>
          </table:table-cell>
          <table:table-cell table:style-name="ce1" table:formula="of:=SUM([.I17:.K17])" office:value-type="float" office:value="0.00741402307275592">
            <text:p>0,0074140231</text:p>
          </table:table-cell>
          <table:table-cell table:style-name="ce1" office:value-type="float" office:value="26">
            <text:p>26</text:p>
          </table:table-cell>
          <table:table-cell table:style-name="ce1" table:formula="of:=[.E17]*[.F17]*[.G17]" office:value-type="float" office:value="0.992613393">
            <text:p>0,992613393</text:p>
          </table:table-cell>
          <table:table-cell table:style-name="ce1" table:formula="of:=1-[.N17]" office:value-type="float" office:value="0.00738660699999993">
            <text:p>0,007386607</text:p>
          </table:table-cell>
          <table:table-cell table:style-name="ce1" office:value-type="float" office:value="26">
            <text:p>26</text:p>
          </table:table-cell>
          <table:table-cell table:style-name="ce1" table:formula="of:=[.I17]/[.$L17]*[.$O17]" office:value-type="float" office:value="0.0049940061095361">
            <text:p>0,0049940061</text:p>
          </table:table-cell>
          <table:table-cell table:style-name="ce1" table:formula="of:=[.J17]/[.$L17]*[.$O17]" office:value-type="float" office:value="0.000996800616214336">
            <text:p>0,0009968006</text:p>
          </table:table-cell>
          <table:table-cell table:style-name="ce1" table:formula="of:=[.K17]/[.$L17]*[.$O17]" office:value-type="float" office:value="0.0013958002742495">
            <text:p>0,0013958003</text:p>
          </table:table-cell>
          <table:table-cell table:style-name="ce1" table:number-columns-repeated="1005"/>
        </table:table-row>
        <table:table-row table:style-name="ro1">
          <table:table-cell table:style-name="ce1" table:formula="of:=[.A5]" office:value-type="float" office:value="27">
            <text:p>27</text:p>
          </table:table-cell>
          <table:table-cell table:style-name="ce1" table:formula="of:=[.B5]" office:value-type="float" office:value="0.005">
            <text:p>0,005</text:p>
          </table:table-cell>
          <table:table-cell table:style-name="ce1" table:formula="of:=[.C5]" office:value-type="float" office:value="0.002">
            <text:p>0,002</text:p>
          </table:table-cell>
          <table:table-cell table:style-name="ce1" table:formula="of:=[.D5]" office:value-type="float" office:value="0.0015">
            <text:p>0,0015</text:p>
          </table:table-cell>
          <table:table-cell table:style-name="ce1" table:formula="of:=1-[.B5]" office:value-type="float" office:value="0.995">
            <text:p>0,995</text:p>
          </table:table-cell>
          <table:table-cell table:style-name="ce1" table:formula="of:=1-[.C5]" office:value-type="float" office:value="0.998">
            <text:p>0,998</text:p>
          </table:table-cell>
          <table:table-cell table:style-name="ce1" table:formula="of:=1-[.D5]" office:value-type="float" office:value="0.9985">
            <text:p>0,9985</text:p>
          </table:table-cell>
          <table:table-cell table:style-name="ce1" office:value-type="float" office:value="27">
            <text:p>27</text:p>
          </table:table-cell>
          <table:table-cell table:style-name="ce1" table:formula="of:=-LN([.E18])" office:value-type="float" office:value="0.00501254182354429">
            <text:p>0,0050125418</text:p>
          </table:table-cell>
          <table:table-cell table:style-name="ce1" table:formula="of:=-LN([.F18])" office:value-type="float" office:value="0.00200200267067308">
            <text:p>0,0020020027</text:p>
          </table:table-cell>
          <table:table-cell table:style-name="ce1" table:formula="of:=-LN([.G18])" office:value-type="float" office:value="0.00150112612626709">
            <text:p>0,0015011261</text:p>
          </table:table-cell>
          <table:table-cell table:style-name="ce1" table:formula="of:=SUM([.I18:.K18])" office:value-type="float" office:value="0.00851567062048446">
            <text:p>0,0085156706</text:p>
          </table:table-cell>
          <table:table-cell table:style-name="ce1" office:value-type="float" office:value="27">
            <text:p>27</text:p>
          </table:table-cell>
          <table:table-cell table:style-name="ce1" table:formula="of:=[.E18]*[.F18]*[.G18]" office:value-type="float" office:value="0.991520485">
            <text:p>0,991520485</text:p>
          </table:table-cell>
          <table:table-cell table:style-name="ce1" table:formula="of:=1-[.N18]" office:value-type="float" office:value="0.00847951499999999">
            <text:p>0,008479515</text:p>
          </table:table-cell>
          <table:table-cell table:style-name="ce1" office:value-type="float" office:value="27">
            <text:p>27</text:p>
          </table:table-cell>
          <table:table-cell table:style-name="ce1" table:formula="of:=[.I18]/[.$L18]*[.$O18]" office:value-type="float" office:value="0.00499125969933922">
            <text:p>0,0049912597</text:p>
          </table:table-cell>
          <table:table-cell table:style-name="ce1" table:formula="of:=[.J18]/[.$L18]*[.$O18]" office:value-type="float" office:value="0.00199350261800599">
            <text:p>0,0019935026</text:p>
          </table:table-cell>
          <table:table-cell table:style-name="ce1" table:formula="of:=[.K18]/[.$L18]*[.$O18]" office:value-type="float" office:value="0.00149475268265479">
            <text:p>0,0014947527</text:p>
          </table:table-cell>
          <table:table-cell table:style-name="ce1" table:number-columns-repeated="1005"/>
        </table:table-row>
        <table:table-row table:style-name="ro1">
          <table:table-cell table:style-name="ce1" table:formula="of:=[.A6]" office:value-type="float" office:value="28">
            <text:p>28</text:p>
          </table:table-cell>
          <table:table-cell table:style-name="ce1" table:formula="of:=[.B6]" office:value-type="float" office:value="0.005">
            <text:p>0,005</text:p>
          </table:table-cell>
          <table:table-cell table:style-name="ce1" table:formula="of:=[.C6]" office:value-type="float" office:value="0.003">
            <text:p>0,003</text:p>
          </table:table-cell>
          <table:table-cell table:style-name="ce1" table:formula="of:=[.D6]" office:value-type="float" office:value="0.0016">
            <text:p>0,0016</text:p>
          </table:table-cell>
          <table:table-cell table:style-name="ce1" table:formula="of:=1-[.B6]" office:value-type="float" office:value="0.995">
            <text:p>0,995</text:p>
          </table:table-cell>
          <table:table-cell table:style-name="ce1" table:formula="of:=1-[.C6]" office:value-type="float" office:value="0.997">
            <text:p>0,997</text:p>
          </table:table-cell>
          <table:table-cell table:style-name="ce1" table:formula="of:=1-[.D6]" office:value-type="float" office:value="0.9984">
            <text:p>0,9984</text:p>
          </table:table-cell>
          <table:table-cell table:style-name="ce1" office:value-type="float" office:value="28">
            <text:p>28</text:p>
          </table:table-cell>
          <table:table-cell table:style-name="ce1" table:formula="of:=-LN([.E19])" office:value-type="float" office:value="0.00501254182354429">
            <text:p>0,0050125418</text:p>
          </table:table-cell>
          <table:table-cell table:style-name="ce1" table:formula="of:=-LN([.F19])" office:value-type="float" office:value="0.00300450902029872">
            <text:p>0,003004509</text:p>
          </table:table-cell>
          <table:table-cell table:style-name="ce1" table:formula="of:=-LN([.G19])" office:value-type="float" office:value="0.00160128136697388">
            <text:p>0,0016012814</text:p>
          </table:table-cell>
          <table:table-cell table:style-name="ce1" table:formula="of:=SUM([.I19:.K19])" office:value-type="float" office:value="0.00961833221081689">
            <text:p>0,0096183322</text:p>
          </table:table-cell>
          <table:table-cell table:style-name="ce1" office:value-type="float" office:value="28">
            <text:p>28</text:p>
          </table:table-cell>
          <table:table-cell table:style-name="ce1" table:formula="of:=[.E19]*[.F19]*[.G19]" office:value-type="float" office:value="0.990427776">
            <text:p>0,990427776</text:p>
          </table:table-cell>
          <table:table-cell table:style-name="ce1" table:formula="of:=1-[.N19]" office:value-type="float" office:value="0.00957222400000002">
            <text:p>0,009572224</text:p>
          </table:table-cell>
          <table:table-cell table:style-name="ce1" office:value-type="float" office:value="28">
            <text:p>28</text:p>
          </table:table-cell>
          <table:table-cell table:style-name="ce1" table:formula="of:=[.I19]/[.$L19]*[.$O19]" office:value-type="float" office:value="0.0049885127787928">
            <text:p>0,0049885128</text:p>
          </table:table-cell>
          <table:table-cell table:style-name="ce1" table:formula="of:=[.J19]/[.$L19]*[.$O19]" office:value-type="float" office:value="0.00299010605185547">
            <text:p>0,0029901061</text:p>
          </table:table-cell>
          <table:table-cell table:style-name="ce1" table:formula="of:=[.K19]/[.$L19]*[.$O19]" office:value-type="float" office:value="0.00159360516935175">
            <text:p>0,0015936052</text:p>
          </table:table-cell>
          <table:table-cell table:style-name="ce1" table:number-columns-repeated="1005"/>
        </table:table-row>
        <table:table-row table:style-name="ro1">
          <table:table-cell table:style-name="ce1" table:formula="of:=[.A7]" office:value-type="float" office:value="29">
            <text:p>29</text:p>
          </table:table-cell>
          <table:table-cell table:style-name="ce1" table:formula="of:=[.B7]" office:value-type="float" office:value="0.005">
            <text:p>0,005</text:p>
          </table:table-cell>
          <table:table-cell table:style-name="ce1" table:formula="of:=[.C7]" office:value-type="float" office:value="0.005">
            <text:p>0,005</text:p>
          </table:table-cell>
          <table:table-cell table:style-name="ce1" table:formula="of:=[.D7]" office:value-type="float" office:value="0.0018">
            <text:p>0,0018</text:p>
          </table:table-cell>
          <table:table-cell table:style-name="ce1" table:formula="of:=1-[.B7]" office:value-type="float" office:value="0.995">
            <text:p>0,995</text:p>
          </table:table-cell>
          <table:table-cell table:style-name="ce1" table:formula="of:=1-[.C7]" office:value-type="float" office:value="0.995">
            <text:p>0,995</text:p>
          </table:table-cell>
          <table:table-cell table:style-name="ce1" table:formula="of:=1-[.D7]" office:value-type="float" office:value="0.9982">
            <text:p>0,9982</text:p>
          </table:table-cell>
          <table:table-cell table:style-name="ce1" office:value-type="float" office:value="29">
            <text:p>29</text:p>
          </table:table-cell>
          <table:table-cell table:style-name="ce1" table:formula="of:=-LN([.E20])" office:value-type="float" office:value="0.00501254182354429">
            <text:p>0,0050125418</text:p>
          </table:table-cell>
          <table:table-cell table:style-name="ce1" table:formula="of:=-LN([.F20])" office:value-type="float" office:value="0.00501254182354429">
            <text:p>0,0050125418</text:p>
          </table:table-cell>
          <table:table-cell table:style-name="ce1" table:formula="of:=-LN([.G20])" office:value-type="float" office:value="0.00180162194662821">
            <text:p>0,0018016219</text:p>
          </table:table-cell>
          <table:table-cell table:style-name="ce1" table:formula="of:=SUM([.I20:.K20])" office:value-type="float" office:value="0.0118267055937168">
            <text:p>0,0118267056</text:p>
          </table:table-cell>
          <table:table-cell table:style-name="ce1" office:value-type="float" office:value="29">
            <text:p>29</text:p>
          </table:table-cell>
          <table:table-cell table:style-name="ce1" table:formula="of:=[.E20]*[.F20]*[.G20]" office:value-type="float" office:value="0.988242955">
            <text:p>0,988242955</text:p>
          </table:table-cell>
          <table:table-cell table:style-name="ce1" table:formula="of:=1-[.N20]" office:value-type="float" office:value="0.011757045">
            <text:p>0,011757045</text:p>
          </table:table-cell>
          <table:table-cell table:style-name="ce1" office:value-type="float" office:value="29">
            <text:p>29</text:p>
          </table:table-cell>
          <table:table-cell table:style-name="ce1" table:formula="of:=[.I20]/[.$L20]*[.$O20]" office:value-type="float" office:value="0.00498301740216662">
            <text:p>0,0049830174</text:p>
          </table:table-cell>
          <table:table-cell table:style-name="ce1" table:formula="of:=[.J20]/[.$L20]*[.$O20]" office:value-type="float" office:value="0.00498301740216662">
            <text:p>0,0049830174</text:p>
          </table:table-cell>
          <table:table-cell table:style-name="ce1" table:formula="of:=[.K20]/[.$L20]*[.$O20]" office:value-type="float" office:value="0.00179101019566672">
            <text:p>0,0017910102</text:p>
          </table:table-cell>
          <table:table-cell table:style-name="ce1" table:number-columns-repeated="1005"/>
        </table:table-row>
        <table:table-row table:style-name="ro1">
          <table:table-cell table:style-name="ce1" table:formula="of:=[.A8]" office:value-type="float" office:value="30">
            <text:p>30</text:p>
          </table:table-cell>
          <table:table-cell table:style-name="ce1" table:formula="of:=[.B8]" office:value-type="float" office:value="0.005">
            <text:p>0,005</text:p>
          </table:table-cell>
          <table:table-cell table:style-name="ce1" table:formula="of:=[.C8]" office:value-type="float" office:value="0.005">
            <text:p>0,005</text:p>
          </table:table-cell>
          <table:table-cell table:style-name="ce1" table:formula="of:=[.D8]" office:value-type="float" office:value="0.0019">
            <text:p>0,0019</text:p>
          </table:table-cell>
          <table:table-cell table:style-name="ce1" table:formula="of:=1-[.B8]" office:value-type="float" office:value="0.995">
            <text:p>0,995</text:p>
          </table:table-cell>
          <table:table-cell table:style-name="ce1" table:formula="of:=1-[.C8]" office:value-type="float" office:value="0.995">
            <text:p>0,995</text:p>
          </table:table-cell>
          <table:table-cell table:style-name="ce1" table:formula="of:=1-[.D8]" office:value-type="float" office:value="0.9981">
            <text:p>0,9981</text:p>
          </table:table-cell>
          <table:table-cell table:style-name="ce1" office:value-type="float" office:value="30">
            <text:p>30</text:p>
          </table:table-cell>
          <table:table-cell table:style-name="ce1" table:formula="of:=-LN([.E21])" office:value-type="float" office:value="0.00501254182354429">
            <text:p>0,0050125418</text:p>
          </table:table-cell>
          <table:table-cell table:style-name="ce1" table:formula="of:=-LN([.F21])" office:value-type="float" office:value="0.00501254182354429">
            <text:p>0,0050125418</text:p>
          </table:table-cell>
          <table:table-cell table:style-name="ce1" table:formula="of:=-LN([.G21])" office:value-type="float" office:value="0.00190180728959633">
            <text:p>0,0019018073</text:p>
          </table:table-cell>
          <table:table-cell table:style-name="ce1" table:formula="of:=SUM([.I21:.K21])" office:value-type="float" office:value="0.0119268909366849">
            <text:p>0,0119268909</text:p>
          </table:table-cell>
          <table:table-cell table:style-name="ce1" office:value-type="float" office:value="30">
            <text:p>30</text:p>
          </table:table-cell>
          <table:table-cell table:style-name="ce1" table:formula="of:=[.E21]*[.F21]*[.G21]" office:value-type="float" office:value="0.9881439525">
            <text:p>0,9881439525</text:p>
          </table:table-cell>
          <table:table-cell table:style-name="ce1" table:formula="of:=1-[.N21]" office:value-type="float" office:value="0.0118560475">
            <text:p>0,0118560475</text:p>
          </table:table-cell>
          <table:table-cell table:style-name="ce1" office:value-type="float" office:value="30">
            <text:p>30</text:p>
          </table:table-cell>
          <table:table-cell table:style-name="ce1" table:formula="of:=[.I21]/[.$L21]*[.$O21]" office:value-type="float" office:value="0.00498276828983867">
            <text:p>0,0049827683</text:p>
          </table:table-cell>
          <table:table-cell table:style-name="ce1" table:formula="of:=[.J21]/[.$L21]*[.$O21]" office:value-type="float" office:value="0.00498276828983867">
            <text:p>0,0049827683</text:p>
          </table:table-cell>
          <table:table-cell table:style-name="ce1" table:formula="of:=[.K21]/[.$L21]*[.$O21]" office:value-type="float" office:value="0.00189051092032268">
            <text:p>0,0018905109</text:p>
          </table:table-cell>
          <table:table-cell table:style-name="ce1" table:number-columns-repeated="1005"/>
        </table:table-row>
        <table:table-row table:style-name="ro1">
          <table:table-cell table:style-name="ce1" table:formula="of:=[.A9]" office:value-type="float" office:value="31">
            <text:p>31</text:p>
          </table:table-cell>
          <table:table-cell table:style-name="ce1" table:formula="of:=[.B9]" office:value-type="float" office:value="0.005">
            <text:p>0,005</text:p>
          </table:table-cell>
          <table:table-cell table:style-name="ce1" table:formula="of:=[.C9]" office:value-type="float" office:value="0.006">
            <text:p>0,006</text:p>
          </table:table-cell>
          <table:table-cell table:style-name="ce1" table:formula="of:=[.D9]" office:value-type="float" office:value="0.0019">
            <text:p>0,0019</text:p>
          </table:table-cell>
          <table:table-cell table:style-name="ce1" table:formula="of:=1-[.B9]" office:value-type="float" office:value="0.995">
            <text:p>0,995</text:p>
          </table:table-cell>
          <table:table-cell table:style-name="ce1" table:formula="of:=1-[.C9]" office:value-type="float" office:value="0.994">
            <text:p>0,994</text:p>
          </table:table-cell>
          <table:table-cell table:style-name="ce1" table:formula="of:=1-[.D9]" office:value-type="float" office:value="0.9981">
            <text:p>0,9981</text:p>
          </table:table-cell>
          <table:table-cell table:style-name="ce1" office:value-type="float" office:value="31">
            <text:p>31</text:p>
          </table:table-cell>
          <table:table-cell table:style-name="ce1" table:formula="of:=-LN([.E22])" office:value-type="float" office:value="0.00501254182354429">
            <text:p>0,0050125418</text:p>
          </table:table-cell>
          <table:table-cell table:style-name="ce1" table:formula="of:=-LN([.F22])" office:value-type="float" office:value="0.00601807232556302">
            <text:p>0,0060180723</text:p>
          </table:table-cell>
          <table:table-cell table:style-name="ce1" table:formula="of:=-LN([.G22])" office:value-type="float" office:value="0.00190180728959633">
            <text:p>0,0019018073</text:p>
          </table:table-cell>
          <table:table-cell table:style-name="ce1" table:formula="of:=SUM([.I22:.K22])" office:value-type="float" office:value="0.0129324214387036">
            <text:p>0,0129324214</text:p>
          </table:table-cell>
          <table:table-cell table:style-name="ce1" office:value-type="float" office:value="31">
            <text:p>31</text:p>
          </table:table-cell>
          <table:table-cell table:style-name="ce1" table:formula="of:=[.E22]*[.F22]*[.G22]" office:value-type="float" office:value="0.987150843">
            <text:p>0,987150843</text:p>
          </table:table-cell>
          <table:table-cell table:style-name="ce1" table:formula="of:=1-[.N22]" office:value-type="float" office:value="0.012849157">
            <text:p>0,012849157</text:p>
          </table:table-cell>
          <table:table-cell table:style-name="ce1" office:value-type="float" office:value="31">
            <text:p>31</text:p>
          </table:table-cell>
          <table:table-cell table:style-name="ce1" table:formula="of:=[.I22]/[.$L22]*[.$O22]" office:value-type="float" office:value="0.00498026894383694">
            <text:p>0,0049802689</text:p>
          </table:table-cell>
          <table:table-cell table:style-name="ce1" table:formula="of:=[.J22]/[.$L22]*[.$O22]" office:value-type="float" office:value="0.00597932541210672">
            <text:p>0,0059793254</text:p>
          </table:table-cell>
          <table:table-cell table:style-name="ce1" table:formula="of:=[.K22]/[.$L22]*[.$O22]" office:value-type="float" office:value="0.00188956264405634">
            <text:p>0,0018895626</text:p>
          </table:table-cell>
          <table:table-cell table:style-name="ce1" table:number-columns-repeated="1005"/>
        </table:table-row>
        <table:table-row table:style-name="ro1">
          <table:table-cell table:style-name="ce1" table:formula="of:=[.A10]" office:value-type="float" office:value="32">
            <text:p>32</text:p>
          </table:table-cell>
          <table:table-cell table:style-name="ce1" table:formula="of:=[.B10]" office:value-type="float" office:value="0.005">
            <text:p>0,005</text:p>
          </table:table-cell>
          <table:table-cell table:style-name="ce1" table:formula="of:=[.C10]" office:value-type="float" office:value="0.006">
            <text:p>0,006</text:p>
          </table:table-cell>
          <table:table-cell table:style-name="ce1" table:formula="of:=[.D10]" office:value-type="float" office:value="0.002">
            <text:p>0,002</text:p>
          </table:table-cell>
          <table:table-cell table:style-name="ce1" table:formula="of:=1-[.B10]" office:value-type="float" office:value="0.995">
            <text:p>0,995</text:p>
          </table:table-cell>
          <table:table-cell table:style-name="ce1" table:formula="of:=1-[.C10]" office:value-type="float" office:value="0.994">
            <text:p>0,994</text:p>
          </table:table-cell>
          <table:table-cell table:style-name="ce1" table:formula="of:=1-[.D10]" office:value-type="float" office:value="0.998">
            <text:p>0,998</text:p>
          </table:table-cell>
          <table:table-cell table:style-name="ce1" office:value-type="float" office:value="32">
            <text:p>32</text:p>
          </table:table-cell>
          <table:table-cell table:style-name="ce1" table:formula="of:=-LN([.E23])" office:value-type="float" office:value="0.00501254182354429">
            <text:p>0,0050125418</text:p>
          </table:table-cell>
          <table:table-cell table:style-name="ce1" table:formula="of:=-LN([.F23])" office:value-type="float" office:value="0.00601807232556302">
            <text:p>0,0060180723</text:p>
          </table:table-cell>
          <table:table-cell table:style-name="ce1" table:formula="of:=-LN([.G23])" office:value-type="float" office:value="0.00200200267067308">
            <text:p>0,0020020027</text:p>
          </table:table-cell>
          <table:table-cell table:style-name="ce1" table:formula="of:=SUM([.I23:.K23])" office:value-type="float" office:value="0.0130326168197804">
            <text:p>0,0130326168</text:p>
          </table:table-cell>
          <table:table-cell table:style-name="ce1" office:value-type="float" office:value="32">
            <text:p>32</text:p>
          </table:table-cell>
          <table:table-cell table:style-name="ce1" table:formula="of:=[.E23]*[.F23]*[.G23]" office:value-type="float" office:value="0.98705194">
            <text:p>0,98705194</text:p>
          </table:table-cell>
          <table:table-cell table:style-name="ce1" table:formula="of:=1-[.N23]" office:value-type="float" office:value="0.01294806">
            <text:p>0,01294806</text:p>
          </table:table-cell>
          <table:table-cell table:style-name="ce1" office:value-type="float" office:value="32">
            <text:p>32</text:p>
          </table:table-cell>
          <table:table-cell table:style-name="ce1" table:formula="of:=[.I23]/[.$L23]*[.$O23]" office:value-type="float" office:value="0.00498001998994203">
            <text:p>0,00498002</text:p>
          </table:table-cell>
          <table:table-cell table:style-name="ce1" table:formula="of:=[.J23]/[.$L23]*[.$O23]" office:value-type="float" office:value="0.00597902651733475">
            <text:p>0,0059790265</text:p>
          </table:table-cell>
          <table:table-cell table:style-name="ce1" table:formula="of:=[.K23]/[.$L23]*[.$O23]" office:value-type="float" office:value="0.00198901349272326">
            <text:p>0,0019890135</text:p>
          </table:table-cell>
          <table:table-cell table:style-name="ce1" table:number-columns-repeated="1005"/>
        </table:table-row>
        <table:table-row table:style-name="ro1">
          <table:table-cell table:style-name="ce1" table:formula="of:=[.A11]" office:value-type="float" office:value="33">
            <text:p>33</text:p>
          </table:table-cell>
          <table:table-cell table:style-name="ce1" table:formula="of:=[.B11]" office:value-type="float" office:value="0.005">
            <text:p>0,005</text:p>
          </table:table-cell>
          <table:table-cell table:style-name="ce1" table:formula="of:=[.C11]" office:value-type="float" office:value="0.008">
            <text:p>0,008</text:p>
          </table:table-cell>
          <table:table-cell table:style-name="ce1" table:formula="of:=[.D11]" office:value-type="float" office:value="0.0021">
            <text:p>0,0021</text:p>
          </table:table-cell>
          <table:table-cell table:style-name="ce1" table:formula="of:=1-[.B11]" office:value-type="float" office:value="0.995">
            <text:p>0,995</text:p>
          </table:table-cell>
          <table:table-cell table:style-name="ce1" table:formula="of:=1-[.C11]" office:value-type="float" office:value="0.992">
            <text:p>0,992</text:p>
          </table:table-cell>
          <table:table-cell table:style-name="ce1" table:formula="of:=1-[.D11]" office:value-type="float" office:value="0.9979">
            <text:p>0,9979</text:p>
          </table:table-cell>
          <table:table-cell table:style-name="ce1" office:value-type="float" office:value="33">
            <text:p>33</text:p>
          </table:table-cell>
          <table:table-cell table:style-name="ce1" table:formula="of:=-LN([.E24])" office:value-type="float" office:value="0.00501254182354429">
            <text:p>0,0050125418</text:p>
          </table:table-cell>
          <table:table-cell table:style-name="ce1" table:formula="of:=-LN([.F24])" office:value-type="float" office:value="0.00803217169726427">
            <text:p>0,0080321717</text:p>
          </table:table-cell>
          <table:table-cell table:style-name="ce1" table:formula="of:=-LN([.G24])" office:value-type="float" office:value="0.0021022080918702">
            <text:p>0,0021022081</text:p>
          </table:table-cell>
          <table:table-cell table:style-name="ce1" table:formula="of:=SUM([.I24:.K24])" office:value-type="float" office:value="0.0151469216126788">
            <text:p>0,0151469216</text:p>
          </table:table-cell>
          <table:table-cell table:style-name="ce1" office:value-type="float" office:value="33">
            <text:p>33</text:p>
          </table:table-cell>
          <table:table-cell table:style-name="ce1" table:formula="of:=[.E24]*[.F24]*[.G24]" office:value-type="float" office:value="0.984967216">
            <text:p>0,984967216</text:p>
          </table:table-cell>
          <table:table-cell table:style-name="ce1" table:formula="of:=1-[.N24]" office:value-type="float" office:value="0.015032784">
            <text:p>0,015032784</text:p>
          </table:table-cell>
          <table:table-cell table:style-name="ce1" office:value-type="float" office:value="33">
            <text:p>33</text:p>
          </table:table-cell>
          <table:table-cell table:style-name="ce1" table:formula="of:=[.I24]/[.$L24]*[.$O24]" office:value-type="float" office:value="0.00497477048149726">
            <text:p>0,0049747705</text:p>
          </table:table-cell>
          <table:table-cell table:style-name="ce1" table:formula="of:=[.J24]/[.$L24]*[.$O24]" office:value-type="float" office:value="0.00797164633603282">
            <text:p>0,0079716463</text:p>
          </table:table-cell>
          <table:table-cell table:style-name="ce1" table:formula="of:=[.K24]/[.$L24]*[.$O24]" office:value-type="float" office:value="0.00208636718246988">
            <text:p>0,0020863672</text:p>
          </table:table-cell>
          <table:table-cell table:style-name="ce1" table:number-columns-repeated="1005"/>
        </table:table-row>
        <table:table-row table:style-name="ro1">
          <table:table-cell table:style-name="ce1" table:formula="of:=[.A12]" office:value-type="float" office:value="34">
            <text:p>34</text:p>
          </table:table-cell>
          <table:table-cell table:style-name="ce1" table:formula="of:=[.B12]" office:value-type="float" office:value="0.005">
            <text:p>0,005</text:p>
          </table:table-cell>
          <table:table-cell table:style-name="ce1" table:formula="of:=[.C12]" office:value-type="float" office:value="0.009">
            <text:p>0,009</text:p>
          </table:table-cell>
          <table:table-cell table:style-name="ce1" table:formula="of:=[.D12]" office:value-type="float" office:value="0.0023">
            <text:p>0,0023</text:p>
          </table:table-cell>
          <table:table-cell table:style-name="ce1" table:formula="of:=1-[.B12]" office:value-type="float" office:value="0.995">
            <text:p>0,995</text:p>
          </table:table-cell>
          <table:table-cell table:style-name="ce1" table:formula="of:=1-[.C12]" office:value-type="float" office:value="0.991">
            <text:p>0,991</text:p>
          </table:table-cell>
          <table:table-cell table:style-name="ce1" table:formula="of:=1-[.D12]" office:value-type="float" office:value="0.9977">
            <text:p>0,9977</text:p>
          </table:table-cell>
          <table:table-cell table:style-name="ce1" office:value-type="float" office:value="34">
            <text:p>34</text:p>
          </table:table-cell>
          <table:table-cell table:style-name="ce1" table:formula="of:=-LN([.E25])" office:value-type="float" office:value="0.00501254182354429">
            <text:p>0,0050125418</text:p>
          </table:table-cell>
          <table:table-cell table:style-name="ce1" table:formula="of:=-LN([.F25])" office:value-type="float" office:value="0.00904074465214907">
            <text:p>0,0090407447</text:p>
          </table:table-cell>
          <table:table-cell table:style-name="ce1" table:formula="of:=-LN([.G25])" office:value-type="float" office:value="0.00230264906267556">
            <text:p>0,0023026491</text:p>
          </table:table-cell>
          <table:table-cell table:style-name="ce1" table:formula="of:=SUM([.I25:.K25])" office:value-type="float" office:value="0.0163559355383689">
            <text:p>0,0163559355</text:p>
          </table:table-cell>
          <table:table-cell table:style-name="ce1" office:value-type="float" office:value="34">
            <text:p>34</text:p>
          </table:table-cell>
          <table:table-cell table:style-name="ce1" table:formula="of:=[.E25]*[.F25]*[.G25]" office:value-type="float" office:value="0.9837770965">
            <text:p>0,9837770965</text:p>
          </table:table-cell>
          <table:table-cell table:style-name="ce1" table:formula="of:=1-[.N25]" office:value-type="float" office:value="0.0162229035">
            <text:p>0,0162229035</text:p>
          </table:table-cell>
          <table:table-cell table:style-name="ce1" office:value-type="float" office:value="34">
            <text:p>34</text:p>
          </table:table-cell>
          <table:table-cell table:style-name="ce1" table:formula="of:=[.I25]/[.$L25]*[.$O25]" office:value-type="float" office:value="0.00497177199691888">
            <text:p>0,004971772</text:p>
          </table:table-cell>
          <table:table-cell table:style-name="ce1" table:formula="of:=[.J25]/[.$L25]*[.$O25]" office:value-type="float" office:value="0.00896721118250272">
            <text:p>0,0089672112</text:p>
          </table:table-cell>
          <table:table-cell table:style-name="ce1" table:formula="of:=[.K25]/[.$L25]*[.$O25]" office:value-type="float" office:value="0.00228392032057839">
            <text:p>0,0022839203</text:p>
          </table:table-cell>
          <table:table-cell table:style-name="ce1" table:number-columns-repeated="1005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number-columns-repeated="5"/>
          <table:table-cell table:style-name="ce1" table:number-columns-repeated="2"/>
          <table:table-cell table:style-name="ce1" office:value-type="string">
            <text:p>DUD</text:p>
          </table:table-cell>
          <table:table-cell table:style-name="ce1" table:number-columns-repeated="3"/>
          <table:table-cell table:style-name="ce1" office:value-type="string">
            <text:p>FC</text:p>
          </table:table-cell>
          <table:table-cell table:style-name="ce1" table:number-columns-repeated="2"/>
          <table:table-cell table:number-columns-repeated="1010"/>
        </table:table-row>
        <table:table-row table:style-name="ro2">
          <table:table-cell table:style-name="ce1" office:value-type="string">
            <text:p>t</text:p>
          </table:table-cell>
          <table:table-cell table:style-name="ce1" office:value-type="string">
            <text:p>tpx(tau)</text:p>
          </table:table-cell>
          <table:table-cell office:value-type="string">
            <text:p>B(1) v^(t+1)</text:p>
          </table:table-cell>
          <table:table-cell office:value-type="string">
            <text:p>B(2) v^(t+1)</text:p>
          </table:table-cell>
          <table:table-cell office:value-type="string">
            <text:p>B(3) v^(t+1)</text:p>
          </table:table-cell>
          <table:table-cell table:style-name="ce1" office:value-type="string">
            <text:p>v^t</text:p>
          </table:table-cell>
          <table:table-cell table:style-name="ce1" office:value-type="string">
            <text:p>v^t * tpx</text:p>
          </table:table-cell>
          <table:table-cell table:style-name="ce1" office:value-type="string">
            <text:p>B1* v^(t+1)*tpx(tau)*q(x+t)(1)</text:p>
          </table:table-cell>
          <table:table-cell table:style-name="ce1" office:value-type="string">
            <text:p>B2* v^(t+1)*tpx(tau)*q(x+t)(2)</text:p>
          </table:table-cell>
          <table:table-cell table:style-name="ce1" office:value-type="string">
            <text:p>B3* v^(t+1)*tpx(tau)*q(x+t)(3)</text:p>
          </table:table-cell>
          <table:table-cell table:style-name="ce1"/>
          <table:table-cell table:style-name="ce1" office:value-type="string">
            <text:p>B1*tpx(tau)*q(x+t)(1)</text:p>
          </table:table-cell>
          <table:table-cell table:style-name="ce1" office:value-type="string">
            <text:p>B2*tpx(tau)*q(x+t)(2)</text:p>
          </table:table-cell>
          <table:table-cell table:style-name="ce1" office:value-type="string">
            <text:p>B3*tpx(tau)*q(x+t)(3)</text:p>
          </table:table-cell>
          <table:table-cell table:number-columns-repeated="1010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formula="of:=200000*1.03^-([.$A29]+1)" office:value-type="float" office:value="194174.757281553">
            <text:p>194174,757281553</text:p>
          </table:table-cell>
          <table:table-cell table:style-name="ce5" table:formula="of:=500000*1.03^-([.$A29]+1)" office:value-type="float" office:value="485436.893203883">
            <text:p>485436,893203883</text:p>
          </table:table-cell>
          <table:table-cell table:style-name="ce5" table:formula="of:=100000*1.03^-([.$A29]+1)" office:value-type="float" office:value="97087.3786407767">
            <text:p>97087,3786407767</text:p>
          </table:table-cell>
          <table:table-cell table:style-name="ce1" table:formula="of:=1.03^-[.A29]" office:value-type="float" office:value="1">
            <text:p>1</text:p>
          </table:table-cell>
          <table:table-cell table:style-name="ce1" table:formula="of:=[.B29]*[.F29]" office:value-type="float" office:value="1">
            <text:p>1</text:p>
          </table:table-cell>
          <table:table-cell table:style-name="ce1" table:formula="of:=[.C29]*[.$B29]*[.F3]" office:value-type="float" office:value="969.806213592233">
            <text:p>969,8062135922</text:p>
          </table:table-cell>
          <table:table-cell table:style-name="ce1" table:formula="of:=[.D29]*[.$B29]*[.G3]" office:value-type="float" office:value="483.933009708738">
            <text:p>483,9330097087</text:p>
          </table:table-cell>
          <table:table-cell table:style-name="ce1" table:formula="of:=[.E29]*[.$B29]*[.H3]" office:value-type="float" office:value="116.155533980583">
            <text:p>116,1555339806</text:p>
          </table:table-cell>
          <table:table-cell table:style-name="ce1"/>
          <table:table-cell table:style-name="ce6" table:formula="of:=[.C29]*[.$B29]*[.Q16]" office:value-type="float" office:value="969.806907890714">
            <text:p>969,8069078907</text:p>
          </table:table-cell>
          <table:table-cell table:style-name="ce6" table:formula="of:=[.D29]*[.$B29]*[.R16]" office:value-type="float" office:value="483.93218900376">
            <text:p>483,9321890038</text:p>
          </table:table-cell>
          <table:table-cell table:style-name="ce6" table:formula="of:=[.E29]*[.$B29]*[.S16]" office:value-type="float" office:value="116.155350972329">
            <text:p>116,1553509723</text:p>
          </table:table-cell>
          <table:table-cell table:number-columns-repeated="1010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table:formula="of:=[.B29]*[.N16]" office:value-type="float" office:value="0.992812194">
            <text:p>0,992812194</text:p>
          </table:table-cell>
          <table:table-cell table:formula="of:=200000*1.03^-([.A30]+1)" office:value-type="float" office:value="188519.181826751">
            <text:p>188519,181826751</text:p>
          </table:table-cell>
          <table:table-cell table:style-name="ce5" table:formula="of:=500000*1.03^-([.$A30]+1)" office:value-type="float" office:value="471297.954566877">
            <text:p>471297,954566877</text:p>
          </table:table-cell>
          <table:table-cell table:style-name="ce5" table:formula="of:=100000*1.03^-([.$A30]+1)" office:value-type="float" office:value="94259.5909133754">
            <text:p>94259,5909133754</text:p>
          </table:table-cell>
          <table:table-cell table:style-name="ce1" table:formula="of:=1.03^-[.A30]" office:value-type="float" office:value="0.970873786407767">
            <text:p>0,9708737864</text:p>
          </table:table-cell>
          <table:table-cell table:style-name="ce1" table:formula="of:=[.B30]*[.F30]" office:value-type="float" office:value="0.963895333980583">
            <text:p>0,963895334</text:p>
          </table:table-cell>
          <table:table-cell table:style-name="ce1" table:formula="of:=[.C30]*[.$B30]*[.F4]" office:value-type="float" office:value="934.698164463717">
            <text:p>934,6981644637</text:p>
          </table:table-cell>
          <table:table-cell table:style-name="ce1" table:formula="of:=[.D30]*[.$B30]*[.G4]" office:value-type="float" office:value="466.414134951921">
            <text:p>466,4141349519</text:p>
          </table:table-cell>
          <table:table-cell table:style-name="ce1" table:formula="of:=[.E30]*[.$B30]*[.H4]" office:value-type="float" office:value="130.622073423224">
            <text:p>130,6220734232</text:p>
          </table:table-cell>
          <table:table-cell table:style-name="ce1"/>
          <table:table-cell table:style-name="ce6" table:formula="of:=[.C30]*[.$B30]*[.Q17]" office:value-type="float" office:value="934.698871233469">
            <text:p>934,6988712335</text:p>
          </table:table-cell>
          <table:table-cell table:style-name="ce6" table:formula="of:=[.D30]*[.$B30]*[.R17]" office:value-type="float" office:value="466.413331494159">
            <text:p>466,4133314942</text:p>
          </table:table-cell>
          <table:table-cell table:style-name="ce6" table:formula="of:=[.E30]*[.$B30]*[.S17]" office:value-type="float" office:value="130.621880729894">
            <text:p>130,6218807299</text:p>
          </table:table-cell>
          <table:table-cell table:number-columns-repeated="1010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table:formula="of:=[.B30]*[.N17]" office:value-type="float" office:value="0.985478680498114">
            <text:p>0,9854786805</text:p>
          </table:table-cell>
          <table:table-cell table:formula="of:=200000*1.03^-([.A31]+1)" office:value-type="float" office:value="183028.331870632">
            <text:p>183028,331870632</text:p>
          </table:table-cell>
          <table:table-cell table:style-name="ce5" table:formula="of:=500000*1.03^-([.$A31]+1)" office:value-type="float" office:value="457570.82967658">
            <text:p>457570,82967658</text:p>
          </table:table-cell>
          <table:table-cell table:style-name="ce5" table:formula="of:=100000*1.03^-([.$A31]+1)" office:value-type="float" office:value="91514.165935316">
            <text:p>91514,165935316</text:p>
          </table:table-cell>
          <table:table-cell table:style-name="ce1" table:formula="of:=1.03^-[.A31]" office:value-type="float" office:value="0.942595909133754">
            <text:p>0,9425959091</text:p>
          </table:table-cell>
          <table:table-cell table:style-name="ce1" table:formula="of:=[.B31]*[.F31]" office:value-type="float" office:value="0.928908172776053">
            <text:p>0,9289081728</text:p>
          </table:table-cell>
          <table:table-cell table:style-name="ce1" table:formula="of:=[.C31]*[.$B31]*[.F5]" office:value-type="float" office:value="900.275254739677">
            <text:p>900,2752547397</text:p>
          </table:table-cell>
          <table:table-cell table:style-name="ce1" table:formula="of:=[.D31]*[.$B31]*[.G5]" office:value-type="float" office:value="898.923828626177">
            <text:p>898,9238286262</text:p>
          </table:table-cell>
          <table:table-cell table:style-name="ce1" table:formula="of:=[.E31]*[.$B31]*[.H5]" office:value-type="float" office:value="134.804867553191">
            <text:p>134,8048675532</text:p>
          </table:table-cell>
          <table:table-cell table:style-name="ce1"/>
          <table:table-cell table:style-name="ce6" table:formula="of:=[.C31]*[.$B31]*[.Q18]" office:value-type="float" office:value="900.276102361931">
            <text:p>900,2761023619</text:p>
          </table:table-cell>
          <table:table-cell table:style-name="ce6" table:formula="of:=[.D31]*[.$B31]*[.R18]" office:value-type="float" office:value="898.922754522436">
            <text:p>898,9227545224</text:p>
          </table:table-cell>
          <table:table-cell table:style-name="ce6" table:formula="of:=[.E31]*[.$B31]*[.S18]" office:value-type="float" office:value="134.804658562812">
            <text:p>134,8046585628</text:p>
          </table:table-cell>
          <table:table-cell table:number-columns-repeated="1010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table:formula="of:=[.B31]*[.N18]" office:value-type="float" office:value="0.97712229924465">
            <text:p>0,9771222992</text:p>
          </table:table-cell>
          <table:table-cell table:formula="of:=200000*1.03^-([.A32]+1)" office:value-type="float" office:value="177697.409583138">
            <text:p>177697,409583138</text:p>
          </table:table-cell>
          <table:table-cell table:style-name="ce5" table:formula="of:=500000*1.03^-([.$A32]+1)" office:value-type="float" office:value="444243.523957844">
            <text:p>444243,523957844</text:p>
          </table:table-cell>
          <table:table-cell table:style-name="ce5" table:formula="of:=100000*1.03^-([.$A32]+1)" office:value-type="float" office:value="88848.7047915689">
            <text:p>88848,7047915689</text:p>
          </table:table-cell>
          <table:table-cell table:style-name="ce1" table:formula="of:=1.03^-[.A32]" office:value-type="float" office:value="0.91514165935316">
            <text:p>0,9151416594</text:p>
          </table:table-cell>
          <table:table-cell table:style-name="ce1" table:formula="of:=[.B32]*[.F32]" office:value-type="float" office:value="0.894205322321724">
            <text:p>0,8942053223</text:p>
          </table:table-cell>
          <table:table-cell table:style-name="ce1" table:formula="of:=[.C32]*[.$B32]*[.F6]" office:value-type="float" office:value="866.165126998932">
            <text:p>866,1651269989</text:p>
          </table:table-cell>
          <table:table-cell table:style-name="ce1" table:formula="of:=[.D32]*[.$B32]*[.G6]" office:value-type="float" office:value="1297.94683879455">
            <text:p>1297,9468387946</text:p>
          </table:table-cell>
          <table:table-cell table:style-name="ce1" table:formula="of:=[.E32]*[.$B32]*[.H6]" office:value-type="float" office:value="138.350752941211">
            <text:p>138,3507529412</text:p>
          </table:table-cell>
          <table:table-cell table:style-name="ce1"/>
          <table:table-cell table:style-name="ce6" table:formula="of:=[.C32]*[.$B32]*[.Q19]" office:value-type="float" office:value="866.165956750768">
            <text:p>866,1659567508</text:p>
          </table:table-cell>
          <table:table-cell table:style-name="ce6" table:formula="of:=[.D32]*[.$B32]*[.R19]" office:value-type="float" office:value="1297.94599314348">
            <text:p>1297,9459931435</text:p>
          </table:table-cell>
          <table:table-cell table:style-name="ce6" table:formula="of:=[.E32]*[.$B32]*[.S19]" office:value-type="float" office:value="138.350507195509">
            <text:p>138,3505071955</text:p>
          </table:table-cell>
          <table:table-cell table:number-columns-repeated="1010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table:formula="of:=[.B32]*[.N19]" office:value-type="float" office:value="0.967769065720886">
            <text:p>0,9677690657</text:p>
          </table:table-cell>
          <table:table-cell table:formula="of:=200000*1.03^-([.A33]+1)" office:value-type="float" office:value="172521.756876833">
            <text:p>172521,756876833</text:p>
          </table:table-cell>
          <table:table-cell table:style-name="ce5" table:formula="of:=500000*1.03^-([.$A33]+1)" office:value-type="float" office:value="431304.392192082">
            <text:p>431304,392192082</text:p>
          </table:table-cell>
          <table:table-cell table:style-name="ce5" table:formula="of:=100000*1.03^-([.$A33]+1)" office:value-type="float" office:value="86260.8784384164">
            <text:p>86260,8784384164</text:p>
          </table:table-cell>
          <table:table-cell table:style-name="ce1" table:formula="of:=1.03^-[.A33]" office:value-type="float" office:value="0.888487047915689">
            <text:p>0,8884870479</text:p>
          </table:table-cell>
          <table:table-cell table:style-name="ce1" table:formula="of:=[.B33]*[.F33]" office:value-type="float" office:value="0.859850280266474">
            <text:p>0,8598502803</text:p>
          </table:table-cell>
          <table:table-cell table:style-name="ce1" table:formula="of:=[.C33]*[.$B33]*[.F7]" office:value-type="float" office:value="831.970261033407">
            <text:p>831,9702610334</text:p>
          </table:table-cell>
          <table:table-cell table:style-name="ce1" table:formula="of:=[.D33]*[.$B33]*[.G7]" office:value-type="float" office:value="2079.92565258352">
            <text:p>2079,9256525835</text:p>
          </table:table-cell>
          <table:table-cell table:style-name="ce1" table:formula="of:=[.E33]*[.$B33]*[.H7]" office:value-type="float" office:value="149.515024243831">
            <text:p>149,5150242438</text:p>
          </table:table-cell>
          <table:table-cell table:style-name="ce1"/>
          <table:table-cell table:style-name="ce6" table:formula="of:=[.C33]*[.$B33]*[.Q20]" office:value-type="float" office:value="831.970662102075">
            <text:p>831,9706621021</text:p>
          </table:table-cell>
          <table:table-cell table:style-name="ce6" table:formula="of:=[.D33]*[.$B33]*[.R20]" office:value-type="float" office:value="2079.92665525519">
            <text:p>2079,9266552552</text:p>
          </table:table-cell>
          <table:table-cell table:style-name="ce6" table:formula="of:=[.E33]*[.$B33]*[.S20]" office:value-type="float" office:value="149.514623175159">
            <text:p>149,5146231752</text:p>
          </table:table-cell>
          <table:table-cell table:number-columns-repeated="1010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table:formula="of:=[.B33]*[.N20]" office:value-type="float" office:value="0.956390961265597">
            <text:p>0,9563909613</text:p>
          </table:table-cell>
          <table:table-cell table:formula="of:=200000*1.03^-([.A34]+1)" office:value-type="float" office:value="167496.851336731">
            <text:p>167496,851336731</text:p>
          </table:table-cell>
          <table:table-cell table:style-name="ce5" table:formula="of:=100000*1.03^-([.A34]+1)" office:value-type="float" office:value="83748.4256683654">
            <text:p>83748,4256683654</text:p>
          </table:table-cell>
          <table:table-cell table:style-name="ce5" table:formula="of:=100000*1.03^-([.$A34]+1)" office:value-type="float" office:value="83748.4256683654">
            <text:p>83748,4256683654</text:p>
          </table:table-cell>
          <table:table-cell table:style-name="ce1" table:formula="of:=1.03^-[.A34]" office:value-type="float" office:value="0.862608784384164">
            <text:p>0,8626087844</text:p>
          </table:table-cell>
          <table:table-cell table:style-name="ce1"/>
          <table:table-cell table:style-name="ce1" table:formula="of:=[.C34]*[.$B34]*[.F8]" office:value-type="float" office:value="798.201589487467">
            <text:p>798,2015894875</text:p>
          </table:table-cell>
          <table:table-cell table:style-name="ce1" table:formula="of:=[.D34]*[.$B34]*[.G8]" office:value-type="float" office:value="399.100794743734">
            <text:p>399,1007947437</text:p>
          </table:table-cell>
          <table:table-cell table:style-name="ce1" table:formula="of:=[.E34]*[.$B34]*[.H8]" office:value-type="float" office:value="151.423204861747">
            <text:p>151,4232048617</text:p>
          </table:table-cell>
          <table:table-cell table:style-name="ce1"/>
          <table:table-cell table:style-name="ce6" table:formula="of:=[.C34]*[.$B34]*[.Q21]" office:value-type="float" office:value="798.201983001136">
            <text:p>798,2019830011</text:p>
          </table:table-cell>
          <table:table-cell table:style-name="ce6" table:formula="of:=[.D34]*[.$B34]*[.R21]" office:value-type="float" office:value="399.100991500568">
            <text:p>399,1009915006</text:p>
          </table:table-cell>
          <table:table-cell table:style-name="ce6" table:formula="of:=[.E34]*[.$B34]*[.S21]" office:value-type="float" office:value="151.422811348079">
            <text:p>151,4228113481</text:p>
          </table:table-cell>
          <table:table-cell table:number-columns-repeated="1010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table:formula="of:=[.B34]*[.N21]" office:value-type="float" office:value="0.945051944600261">
            <text:p>0,9450519446</text:p>
          </table:table-cell>
          <table:table-cell table:formula="of:=200000*1.03^-([.A35]+1)" office:value-type="float" office:value="162618.302268671">
            <text:p>162618,302268671</text:p>
          </table:table-cell>
          <table:table-cell table:style-name="ce5" table:formula="of:=100000*1.03^-([.A35]+1)" office:value-type="float" office:value="81309.1511343353">
            <text:p>81309,1511343353</text:p>
          </table:table-cell>
          <table:table-cell table:style-name="ce5" table:formula="of:=100000*1.03^-([.$A35]+1)" office:value-type="float" office:value="81309.1511343353">
            <text:p>81309,1511343353</text:p>
          </table:table-cell>
          <table:table-cell table:style-name="ce1" table:formula="of:=1.03^-[.A35]" office:value-type="float" office:value="0.837484256683654">
            <text:p>0,8374842567</text:p>
          </table:table-cell>
          <table:table-cell table:style-name="ce1"/>
          <table:table-cell table:style-name="ce1" table:formula="of:=[.C35]*[.$B35]*[.F9]" office:value-type="float" office:value="765.381399735079">
            <text:p>765,3813997351</text:p>
          </table:table-cell>
          <table:table-cell table:style-name="ce1" table:formula="of:=[.D35]*[.$B35]*[.G9]" office:value-type="float" office:value="459.459071958016">
            <text:p>459,459071958</text:p>
          </table:table-cell>
          <table:table-cell table:style-name="ce1" table:formula="of:=[.E35]*[.$B35]*[.H9]" office:value-type="float" office:value="145.197073302267">
            <text:p>145,1970733023</text:p>
          </table:table-cell>
          <table:table-cell table:style-name="ce1"/>
          <table:table-cell table:style-name="ce6" table:formula="of:=[.C35]*[.$B35]*[.Q22]" office:value-type="float" office:value="765.381391103787">
            <text:p>765,3813911038</text:p>
          </table:table-cell>
          <table:table-cell table:style-name="ce6" table:formula="of:=[.D35]*[.$B35]*[.R22]" office:value-type="float" office:value="459.45956467309">
            <text:p>459,4595646731</text:p>
          </table:table-cell>
          <table:table-cell table:style-name="ce6" table:formula="of:=[.E35]*[.$B35]*[.S22]" office:value-type="float" office:value="145.196584902839">
            <text:p>145,1965849028</text:p>
          </table:table-cell>
          <table:table-cell table:number-columns-repeated="1010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table:formula="of:=[.B35]*[.N22]" office:value-type="float" office:value="0.932908823790937">
            <text:p>0,9329088238</text:p>
          </table:table-cell>
          <table:table-cell table:formula="of:=200000*1.03^-([.A36]+1)" office:value-type="float" office:value="157881.846862787">
            <text:p>157881,846862787</text:p>
          </table:table-cell>
          <table:table-cell table:style-name="ce5" table:formula="of:=100000*1.03^-([.A36]+1)" office:value-type="float" office:value="78940.9234313936">
            <text:p>78940,9234313936</text:p>
          </table:table-cell>
          <table:table-cell table:style-name="ce5" table:formula="of:=100000*1.03^-([.$A36]+1)" office:value-type="float" office:value="78940.9234313936">
            <text:p>78940,9234313936</text:p>
          </table:table-cell>
          <table:table-cell table:style-name="ce1" table:formula="of:=1.03^-[.A36]" office:value-type="float" office:value="0.813091511343353">
            <text:p>0,8130915113</text:p>
          </table:table-cell>
          <table:table-cell table:style-name="ce1"/>
          <table:table-cell table:style-name="ce1" table:formula="of:=[.C36]*[.$B36]*[.F10]" office:value-type="float" office:value="733.503998699785">
            <text:p>733,5039986998</text:p>
          </table:table-cell>
          <table:table-cell table:style-name="ce1" table:formula="of:=[.D36]*[.$B36]*[.G10]" office:value-type="float" office:value="440.323038693217">
            <text:p>440,3230386932</text:p>
          </table:table-cell>
          <table:table-cell table:style-name="ce1" table:formula="of:=[.E36]*[.$B36]*[.H10]" office:value-type="float" office:value="146.480749424083">
            <text:p>146,4807494241</text:p>
          </table:table-cell>
          <table:table-cell table:style-name="ce1"/>
          <table:table-cell table:style-name="ce6" table:formula="of:=[.C36]*[.$B36]*[.Q23]" office:value-type="float" office:value="733.503997218353">
            <text:p>733,5039972184</text:p>
          </table:table-cell>
          <table:table-cell table:style-name="ce6" table:formula="of:=[.D36]*[.$B36]*[.R23]" office:value-type="float" office:value="440.323518660275">
            <text:p>440,3235186603</text:p>
          </table:table-cell>
          <table:table-cell table:style-name="ce6" table:formula="of:=[.E36]*[.$B36]*[.S23]" office:value-type="float" office:value="146.480270197744">
            <text:p>146,4802701977</text:p>
          </table:table-cell>
          <table:table-cell table:number-columns-repeated="1010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table:formula="of:=[.B36]*[.N23]" office:value-type="float" office:value="0.920829464365963">
            <text:p>0,9208294644</text:p>
          </table:table-cell>
          <table:table-cell table:formula="of:=200000*1.03^-([.A37]+1)" office:value-type="float" office:value="153283.346468725">
            <text:p>153283,346468725</text:p>
          </table:table-cell>
          <table:table-cell table:style-name="ce5" table:formula="of:=100000*1.03^-([.A37]+1)" office:value-type="float" office:value="76641.6732343627">
            <text:p>76641,6732343627</text:p>
          </table:table-cell>
          <table:table-cell table:style-name="ce5" table:formula="of:=100000*1.03^-([.$A37]+1)" office:value-type="float" office:value="76641.6732343627">
            <text:p>76641,6732343627</text:p>
          </table:table-cell>
          <table:table-cell table:style-name="ce1" table:formula="of:=1.03^-[.A37]" office:value-type="float" office:value="0.789409234313936">
            <text:p>0,7894092343</text:p>
          </table:table-cell>
          <table:table-cell table:style-name="ce1"/>
          <table:table-cell table:style-name="ce1" table:formula="of:=[.C37]*[.$B37]*[.F11]" office:value-type="float" office:value="702.179078763023">
            <text:p>702,179078763</text:p>
          </table:table-cell>
          <table:table-cell table:style-name="ce1" table:formula="of:=[.D37]*[.$B37]*[.G11]" office:value-type="float" office:value="562.588964299665">
            <text:p>562,5889642997</text:p>
          </table:table-cell>
          <table:table-cell table:style-name="ce1" table:formula="of:=[.E37]*[.$B37]*[.H11]" office:value-type="float" office:value="147.243855101819">
            <text:p>147,2438551018</text:p>
          </table:table-cell>
          <table:table-cell table:style-name="ce1"/>
          <table:table-cell table:style-name="ce6" table:formula="of:=[.C37]*[.$B37]*[.Q24]" office:value-type="float" office:value="702.178017542738">
            <text:p>702,1780175427</text:p>
          </table:table-cell>
          <table:table-cell table:style-name="ce6" table:formula="of:=[.D37]*[.$B37]*[.R24]" office:value-type="float" office:value="562.590258345211">
            <text:p>562,5902583452</text:p>
          </table:table-cell>
          <table:table-cell table:style-name="ce6" table:formula="of:=[.E37]*[.$B37]*[.S24]" office:value-type="float" office:value="147.243091666413">
            <text:p>147,2430916664</text:p>
          </table:table-cell>
          <table:table-cell table:number-columns-repeated="1010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table:formula="of:=[.B37]*[.N24]" office:value-type="float" office:value="0.906986833927314">
            <text:p>0,9069868339</text:p>
          </table:table-cell>
          <table:table-cell table:formula="of:=200000*1.03^-([.A38]+1)" office:value-type="float" office:value="148818.782979345">
            <text:p>148818,782979345</text:p>
          </table:table-cell>
          <table:table-cell table:style-name="ce5" table:formula="of:=100000*1.03^-([.A38]+1)" office:value-type="float" office:value="74409.3914896725">
            <text:p>74409,3914896725</text:p>
          </table:table-cell>
          <table:table-cell table:style-name="ce5" table:formula="of:=100000*1.03^-([.$A38]+1)" office:value-type="float" office:value="74409.3914896725">
            <text:p>74409,3914896725</text:p>
          </table:table-cell>
          <table:table-cell table:style-name="ce1" table:formula="of:=1.03^-[.A38]" office:value-type="float" office:value="0.766416732343627">
            <text:p>0,7664167323</text:p>
          </table:table-cell>
          <table:table-cell table:style-name="ce1"/>
          <table:table-cell table:style-name="ce1" table:formula="of:=[.C38]*[.$B38]*[.F12]" office:value-type="float" office:value="671.074949592416">
            <text:p>671,0749495924</text:p>
          </table:table-cell>
          <table:table-cell table:style-name="ce1" table:formula="of:=[.D38]*[.$B38]*[.G12]" office:value-type="float" office:value="605.180382046264">
            <text:p>605,1803820463</text:p>
          </table:table-cell>
          <table:table-cell table:style-name="ce1" table:formula="of:=[.E38]*[.$B38]*[.H12]" office:value-type="float" office:value="154.138944423263">
            <text:p>154,1389444233</text:p>
          </table:table-cell>
          <table:table-cell table:style-name="ce1"/>
          <table:table-cell table:style-name="ce6" table:formula="of:=[.C38]*[.$B38]*[.Q25]" office:value-type="float" office:value="671.073261968077">
            <text:p>671,0732619681</text:p>
          </table:table-cell>
          <table:table-cell table:style-name="ce6" table:formula="of:=[.D38]*[.$B38]*[.R25]" office:value-type="float" office:value="605.182182804037">
            <text:p>605,182182804</text:p>
          </table:table-cell>
          <table:table-cell table:style-name="ce6" table:formula="of:=[.E38]*[.$B38]*[.S25]" office:value-type="float" office:value="154.137987477659">
            <text:p>154,1379874777</text:p>
          </table:table-cell>
          <table:table-cell table:number-columns-repeated="1010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table:formula="of:=[.B38]*[.N25]" office:value-type="float" office:value="0.89227287404474">
            <text:p>0,892272874</text:p>
          </table:table-cell>
          <table:table-cell table:number-columns-repeated="3"/>
          <table:table-cell table:style-name="ce1"/>
          <table:table-cell table:style-name="ce1" table:formula="of:=SUM([.G29:.G33])" office:value-type="float" office:value="4.64685910934483">
            <text:p>4,6468591093</text:p>
          </table:table-cell>
          <table:table-cell table:style-name="ce1" table:number-columns-repeated="7"/>
          <table:table-cell table:number-columns-repeated="1010"/>
        </table:table-row>
        <table:table-row table:style-name="ro1">
          <table:table-cell table:number-columns-repeated="5"/>
          <table:table-cell table:style-name="ce1" table:number-columns-repeated="3"/>
          <table:table-cell table:style-name="ce1" office:value-type="string">
            <text:p>Total=</text:p>
          </table:table-cell>
          <table:table-cell table:style-name="ce1" table:formula="of:=SUM([.H29:.J38])" office:value-type="float" office:value="17280.9838327667">
            <text:p>17280,9838327667</text:p>
          </table:table-cell>
          <table:table-cell table:style-name="ce1" table:number-columns-repeated="2"/>
          <table:table-cell table:style-name="ce1" office:value-type="string">
            <text:p>Total=</text:p>
          </table:table-cell>
          <table:table-cell table:style-name="ce1" table:formula="of:=SUM([.L29:.N38])" office:value-type="float" office:value="17280.9823568037">
            <text:p>17280,9823568037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1" table:number-columns-repeated="3"/>
          <table:table-cell table:style-name="ce1" office:value-type="string">
            <text:p>Prime annuelle=</text:p>
          </table:table-cell>
          <table:table-cell table:style-name="ce1" table:formula="of:=[.J40]/[.G39]" office:value-type="float" office:value="3718.85254666204">
            <text:p>3718,8525466621</text:p>
          </table:table-cell>
          <table:table-cell table:style-name="ce1" table:number-columns-repeated="2"/>
          <table:table-cell table:style-name="ce1" office:value-type="string">
            <text:p>Prime annuelle=</text:p>
          </table:table-cell>
          <table:table-cell table:style-name="ce1" table:formula="of:=[.N40]/[.G39]" office:value-type="float" office:value="3718.85222903609">
            <text:p>3718,852229036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Réserve à t=2</text:p>
          </table:table-cell>
          <table:covered-table-cell/>
          <table:table-cell table:style-name="ce4" office:value-type="string" table:number-columns-spanned="2" table:number-rows-spanned="1">
            <text:p>Réserve à t=7</text:p>
          </table:table-cell>
          <table:covered-table-cell table:style-name="Default"/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DUD</text:p>
          </table:table-cell>
          <table:table-cell office:value-type="string">
            <text:p>FC</text:p>
          </table:table-cell>
          <table:table-cell office:value-type="string">
            <text:p>DUD</text:p>
          </table:table-cell>
          <table:table-cell office:value-type="string">
            <text:p>FC</text:p>
          </table:table-cell>
          <table:table-cell table:number-columns-repeated="1018"/>
        </table:table-row>
        <table:table-row table:style-name="ro1">
          <table:table-cell table:style-name="Default"/>
          <table:table-cell office:value-type="string">
            <text:p>Partie prestation</text:p>
          </table:table-cell>
          <table:table-cell table:formula="of:=SUM([.H31:.J38])/([.B31]*[.F31])" office:value-type="float" office:value="15264.5386467762">
            <text:p>15264,5386467762</text:p>
          </table:table-cell>
          <table:table-cell table:style-name="ce5" table:formula="of:=SUM([.L31:.N38])/([.B31]*[.F31])" office:value-type="float" office:value="15264.5377024773">
            <text:p>15264,5377024773</text:p>
          </table:table-cell>
          <table:table-cell table:formula="of:=SUM([.H36:.J38])/([.B36]*[.F36])" office:value-type="float" office:value="5487.79578386106">
            <text:p>5487,7957838611</text:p>
          </table:table-cell>
          <table:table-cell table:formula="of:=SUM([.L36:.N38])/([.B36]*[.F36])" office:value-type="float" office:value="5487.79397095392">
            <text:p>5487,7939709539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Default"/>
          <table:table-cell office:value-type="string">
            <text:p>Partie primes</text:p>
          </table:table-cell>
          <table:table-cell table:formula="of:=[.J41]*SUM([.G31:.G33])/([.B31]*[.F31])" office:value-type="float" office:value="10741.1550043718">
            <text:p>10741,1550043718</text:p>
          </table:table-cell>
          <table:table-cell table:style-name="ce5" table:formula="of:=[.N41]*SUM([.G31:.G33])/([.B31]*[.F31])" office:value-type="float" office:value="10741.1540869733">
            <text:p>10741,1540869733</text:p>
          </table:table-cell>
          <table:table-cell table:number-columns-repeated="2" office:value-type="float" office:value="0">
            <text:p>0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>
            <text:p>Réserve</text:p>
          </table:table-cell>
          <table:table-cell table:formula="of:=[.C45]-[.C46]" office:value-type="float" office:value="4523.38364240442">
            <text:p>4523,3836424044</text:p>
          </table:table-cell>
          <table:table-cell table:formula="of:=[.D45]-[.D46]" office:value-type="float" office:value="4523.38361550398">
            <text:p>4523,383615504</text:p>
          </table:table-cell>
          <table:table-cell table:formula="of:=[.E45]-[.E46]" office:value-type="float" office:value="5487.79578386106">
            <text:p>5487,7957838611</text:p>
          </table:table-cell>
          <table:table-cell table:formula="of:=[.F45]-[.F46]" office:value-type="float" office:value="5487.79397095392">
            <text:p>5487,7939709539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Z^2</text:p>
          </table:table-cell>
          <table:table-cell table:number-columns-repeated="5"/>
          <table:table-cell table:style-name="Default"/>
          <table:table-cell office:value-type="string">
            <text:p>DUD</text:p>
          </table:table-cell>
          <table:table-cell table:number-columns-repeated="2"/>
          <table:table-cell table:style-name="Default"/>
          <table:table-cell office:value-type="string">
            <text:p>FC</text:p>
          </table:table-cell>
          <table:table-cell table:number-columns-repeated="1011"/>
        </table:table-row>
        <table:table-row table:style-name="ro2">
          <table:table-cell office:value-type="string">
            <text:p>k</text:p>
          </table:table-cell>
          <table:table-cell table:formula="of:=[.B28]" office:value-type="string" office:string-value="tpx(tau)">
            <text:p>tpx(tau)</text:p>
          </table:table-cell>
          <table:table-cell office:value-type="string">
            <text:p>B(1)^2*v^2(k+1)</text:p>
          </table:table-cell>
          <table:table-cell office:value-type="string">
            <text:p>B(2)^2*v^2(k+1)</text:p>
          </table:table-cell>
          <table:table-cell office:value-type="string">
            <text:p>B(3)^2*v^2(k+1)</text:p>
          </table:table-cell>
          <table:table-cell office:value-type="string">
            <text:p>v^2t</text:p>
          </table:table-cell>
          <table:table-cell office:value-type="string">
            <text:p>v^2t * tpx</text:p>
          </table:table-cell>
          <table:table-cell table:style-name="Default" office:value-type="string">
            <text:p>k</text:p>
          </table:table-cell>
          <table:table-cell table:style-name="Default" office:value-type="string">
            <text:p>B(1)^2*v^2(k+1)*tpx(tau)*qx(1)</text:p>
          </table:table-cell>
          <table:table-cell office:value-type="string">
            <text:p>B(2)^2*v^2(k+1)*tpx(tau)*qx(2)</text:p>
          </table:table-cell>
          <table:table-cell office:value-type="string">
            <text:p>B(3)^2*v^2(k+1)*tpx(tau)*qx(3)</text:p>
          </table:table-cell>
          <table:table-cell table:style-name="Default" office:value-type="string">
            <text:p>k</text:p>
          </table:table-cell>
          <table:table-cell table:style-name="Default" office:value-type="string">
            <text:p>B(1)^2*v^2(k+1)*tpx(tau)*qx(1)</text:p>
          </table:table-cell>
          <table:table-cell office:value-type="string">
            <text:p>B(2)^2*v^2(k+1)*tpx(tau)*qx(2)</text:p>
          </table:table-cell>
          <table:table-cell office:value-type="string">
            <text:p>B(3)^2*v^2(k+1)*tpx(tau)*qx(3)</text:p>
          </table:table-cell>
          <table:table-cell table:number-columns-repeated="1009"/>
        </table:table-row>
        <table:table-row table:style-name="ro1">
          <table:table-cell table:formula="of:=[.A29]" office:value-type="float" office:value="0">
            <text:p>0</text:p>
          </table:table-cell>
          <table:table-cell table:formula="of:=[.B29]" office:value-type="float" office:value="1">
            <text:p>1</text:p>
          </table:table-cell>
          <table:table-cell table:formula="of:=(200000^2)*1.03^(-2*([.$A51]+1))" office:value-type="float" office:value="37703836365.3502">
            <text:p>37703836365,3502</text:p>
          </table:table-cell>
          <table:table-cell table:formula="of:=500000^2*1.03^(-2*([.$A51]+1))" office:value-type="float" office:value="235648977283.439">
            <text:p>235648977283,439</text:p>
          </table:table-cell>
          <table:table-cell table:formula="of:=100000^2*1.03^(-2*([.$A51]+1))" office:value-type="float" office:value="9425959091.33754">
            <text:p>9425959091,33754</text:p>
          </table:table-cell>
          <table:table-cell table:formula="of:=[.F29]^2" office:value-type="float" office:value="1">
            <text:p>1</text:p>
          </table:table-cell>
          <table:table-cell table:formula="of:=[.B51]*[.F51]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formula="of:=[.C51]*[.$B51]*[.F3]" office:value-type="float" office:value="188311886.134414">
            <text:p>188311886,134414</text:p>
          </table:table-cell>
          <table:table-cell table:formula="of:=[.D51]*[.$B51]*[.G3]" office:value-type="float" office:value="234918936.751815">
            <text:p>234918936,751815</text:p>
          </table:table-cell>
          <table:table-cell table:formula="of:=[.E51]*[.$B51]*[.H3]" office:value-type="float" office:value="11277236.3087944">
            <text:p>11277236,3087944</text:p>
          </table:table-cell>
          <table:table-cell table:style-name="Default" office:value-type="float" office:value="0">
            <text:p>0</text:p>
          </table:table-cell>
          <table:table-cell table:style-name="ce5" table:formula="of:=[.C51]*[.$B51]*[.Q16]" office:value-type="float" office:value="188312020.949653">
            <text:p>188312020,949653</text:p>
          </table:table-cell>
          <table:table-cell table:style-name="ce5" table:formula="of:=[.D51]*[.$B51]*[.R16]" office:value-type="float" office:value="234918538.35134">
            <text:p>234918538,35134</text:p>
          </table:table-cell>
          <table:table-cell table:style-name="ce5" table:formula="of:=[.E51]*[.$B51]*[.S16]" office:value-type="float" office:value="11277218.5410028">
            <text:p>11277218,5410028</text:p>
          </table:table-cell>
          <table:table-cell table:number-columns-repeated="1009"/>
        </table:table-row>
        <table:table-row table:style-name="ro1">
          <table:table-cell table:formula="of:=[.A30]" office:value-type="float" office:value="1">
            <text:p>1</text:p>
          </table:table-cell>
          <table:table-cell table:formula="of:=[.B30]" office:value-type="float" office:value="0.992812194">
            <text:p>0,992812194</text:p>
          </table:table-cell>
          <table:table-cell table:formula="of:=(200000^2)*1.03^(-2*([.$A52]+1))" office:value-type="float" office:value="35539481916.6275">
            <text:p>35539481916,6275</text:p>
          </table:table-cell>
          <table:table-cell table:formula="of:=500000^2*1.03^(-2*([.$A52]+1))" office:value-type="float" office:value="222121761978.922">
            <text:p>222121761978,922</text:p>
          </table:table-cell>
          <table:table-cell table:formula="of:=100000^2*1.03^(-2*([.$A52]+1))" office:value-type="float" office:value="8884870479.15689">
            <text:p>8884870479,15689</text:p>
          </table:table-cell>
          <table:table-cell table:formula="of:=[.F30]^2" office:value-type="float" office:value="0.942595909133754">
            <text:p>0,9425959091</text:p>
          </table:table-cell>
          <table:table-cell table:formula="of:=[.B52]*[.F52]" office:value-type="float" office:value="0.935820712602507">
            <text:p>0,9358207126</text:p>
          </table:table-cell>
          <table:table-cell table:style-name="Default" office:value-type="float" office:value="1">
            <text:p>1</text:p>
          </table:table-cell>
          <table:table-cell table:formula="of:=[.C52]*[.$B52]*[.F4]" office:value-type="float" office:value="176208533.219666">
            <text:p>176208533,219666</text:p>
          </table:table-cell>
          <table:table-cell table:formula="of:=[.D52]*[.$B52]*[.G4]" office:value-type="float" office:value="219820027.78392">
            <text:p>219820027,78392</text:p>
          </table:table-cell>
          <table:table-cell table:formula="of:=[.E52]*[.$B52]*[.H4]" office:value-type="float" office:value="12312383.20513">
            <text:p>12312383,20513</text:p>
          </table:table-cell>
          <table:table-cell table:style-name="Default" office:value-type="float" office:value="1">
            <text:p>1</text:p>
          </table:table-cell>
          <table:table-cell table:style-name="ce5" table:formula="of:=[.C52]*[.$B52]*[.Q17]" office:value-type="float" office:value="176208666.459321">
            <text:p>176208666,459321</text:p>
          </table:table-cell>
          <table:table-cell table:style-name="ce5" table:formula="of:=[.D52]*[.$B52]*[.R17]" office:value-type="float" office:value="219819649.11592">
            <text:p>219819649,11592</text:p>
          </table:table-cell>
          <table:table-cell table:style-name="ce5" table:formula="of:=[.E52]*[.$B52]*[.S17]" office:value-type="float" office:value="12312365.0419356">
            <text:p>12312365,0419356</text:p>
          </table:table-cell>
          <table:table-cell table:number-columns-repeated="1009"/>
        </table:table-row>
        <table:table-row table:style-name="ro1">
          <table:table-cell table:formula="of:=[.A31]" office:value-type="float" office:value="2">
            <text:p>2</text:p>
          </table:table-cell>
          <table:table-cell table:formula="of:=[.B31]" office:value-type="float" office:value="0.985478680498114">
            <text:p>0,9854786805</text:p>
          </table:table-cell>
          <table:table-cell table:formula="of:=(200000^2)*1.03^(-2*([.$A53]+1))" office:value-type="float" office:value="33499370267.3462">
            <text:p>33499370267,3462</text:p>
          </table:table-cell>
          <table:table-cell table:formula="of:=500000^2*1.03^(-2*([.$A53]+1))" office:value-type="float" office:value="209371064170.914">
            <text:p>209371064170,914</text:p>
          </table:table-cell>
          <table:table-cell table:formula="of:=100000^2*1.03^(-2*([.$A53]+1))" office:value-type="float" office:value="8374842566.83654">
            <text:p>8374842566,83654</text:p>
          </table:table-cell>
          <table:table-cell table:formula="of:=[.F31]^2" office:value-type="float" office:value="0.888487047915689">
            <text:p>0,8884870479</text:p>
          </table:table-cell>
          <table:table-cell table:formula="of:=[.B53]*[.F53]" office:value-type="float" office:value="0.875585043619618">
            <text:p>0,8755850436</text:p>
          </table:table-cell>
          <table:table-cell table:style-name="Default" office:value-type="float" office:value="2">
            <text:p>2</text:p>
          </table:table-cell>
          <table:table-cell table:formula="of:=[.C53]*[.$B53]*[.F5]" office:value-type="float" office:value="164775878.099411">
            <text:p>164775878,099411</text:p>
          </table:table-cell>
          <table:table-cell table:formula="of:=[.D53]*[.$B53]*[.G5]" office:value-type="float" office:value="411321322.080527">
            <text:p>411321322,080527</text:p>
          </table:table-cell>
          <table:table-cell table:formula="of:=[.E53]*[.$B53]*[.H5]" office:value-type="float" office:value="12336555.018151">
            <text:p>12336555,018151</text:p>
          </table:table-cell>
          <table:table-cell table:style-name="Default" office:value-type="float" office:value="2">
            <text:p>2</text:p>
          </table:table-cell>
          <table:table-cell table:style-name="ce5" table:formula="of:=[.C53]*[.$B53]*[.Q18]" office:value-type="float" office:value="164776033.238299">
            <text:p>164776033,238299</text:p>
          </table:table-cell>
          <table:table-cell table:style-name="ce5" table:formula="of:=[.D53]*[.$B53]*[.R18]" office:value-type="float" office:value="411320830.601987">
            <text:p>411320830,601987</text:p>
          </table:table-cell>
          <table:table-cell table:style-name="ce5" table:formula="of:=[.E53]*[.$B53]*[.S18]" office:value-type="float" office:value="12336535.8925708">
            <text:p>12336535,8925708</text:p>
          </table:table-cell>
          <table:table-cell table:number-columns-repeated="1009"/>
        </table:table-row>
        <table:table-row table:style-name="ro1">
          <table:table-cell table:formula="of:=[.A32]" office:value-type="float" office:value="3">
            <text:p>3</text:p>
          </table:table-cell>
          <table:table-cell table:formula="of:=[.B32]" office:value-type="float" office:value="0.97712229924465">
            <text:p>0,9771222992</text:p>
          </table:table-cell>
          <table:table-cell table:formula="of:=(200000^2)*1.03^(-2*([.$A54]+1))" office:value-type="float" office:value="31576369372.5574">
            <text:p>31576369372,5574</text:p>
          </table:table-cell>
          <table:table-cell table:formula="of:=500000^2*1.03^(-2*([.$A54]+1))" office:value-type="float" office:value="197352308578.484">
            <text:p>197352308578,484</text:p>
          </table:table-cell>
          <table:table-cell table:formula="of:=100000^2*1.03^(-2*([.$A54]+1))" office:value-type="float" office:value="7894092343.13936">
            <text:p>7894092343,13936</text:p>
          </table:table-cell>
          <table:table-cell table:formula="of:=[.F32]^2" office:value-type="float" office:value="0.837484256683654">
            <text:p>0,8374842567</text:p>
          </table:table-cell>
          <table:table-cell table:formula="of:=[.B54]*[.F54]" office:value-type="float" office:value="0.818324542471929">
            <text:p>0,8183245425</text:p>
          </table:table-cell>
          <table:table-cell table:style-name="Default" office:value-type="float" office:value="3">
            <text:p>3</text:p>
          </table:table-cell>
          <table:table-cell table:formula="of:=[.C54]*[.$B54]*[.F6]" office:value-type="float" office:value="153915299.33896">
            <text:p>153915299,33896</text:p>
          </table:table-cell>
          <table:table-cell table:formula="of:=[.D54]*[.$B54]*[.G6]" office:value-type="float" office:value="576604477.576034">
            <text:p>576604477,576034</text:p>
          </table:table-cell>
          <table:table-cell table:formula="of:=[.E54]*[.$B54]*[.H6]" office:value-type="float" office:value="12292285.205765">
            <text:p>12292285,205765</text:p>
          </table:table-cell>
          <table:table-cell table:style-name="Default" office:value-type="float" office:value="3">
            <text:p>3</text:p>
          </table:table-cell>
          <table:table-cell table:style-name="ce5" table:formula="of:=[.C54]*[.$B54]*[.Q19]" office:value-type="float" office:value="153915446.783712">
            <text:p>153915446,783712</text:p>
          </table:table-cell>
          <table:table-cell table:style-name="ce5" table:formula="of:=[.D54]*[.$B54]*[.R19]" office:value-type="float" office:value="576604101.901022">
            <text:p>576604101,901022</text:p>
          </table:table-cell>
          <table:table-cell table:style-name="ce5" table:formula="of:=[.E54]*[.$B54]*[.S19]" office:value-type="float" office:value="12292263.3715776">
            <text:p>12292263,3715776</text:p>
          </table:table-cell>
          <table:table-cell table:number-columns-repeated="1009"/>
        </table:table-row>
        <table:table-row table:style-name="ro1">
          <table:table-cell table:formula="of:=[.A33]" office:value-type="float" office:value="4">
            <text:p>4</text:p>
          </table:table-cell>
          <table:table-cell table:formula="of:=[.B33]" office:value-type="float" office:value="0.967769065720886">
            <text:p>0,9677690657</text:p>
          </table:table-cell>
          <table:table-cell table:formula="of:=(200000^2)*1.03^(-2*([.$A55]+1))" office:value-type="float" office:value="29763756595.869">
            <text:p>29763756595,869</text:p>
          </table:table-cell>
          <table:table-cell table:formula="of:=500000^2*1.03^(-2*([.$A55]+1))" office:value-type="float" office:value="186023478724.181">
            <text:p>186023478724,181</text:p>
          </table:table-cell>
          <table:table-cell table:formula="of:=100000^2*1.03^(-2*([.$A55]+1))" office:value-type="float" office:value="7440939148.96725">
            <text:p>7440939148,96725</text:p>
          </table:table-cell>
          <table:table-cell table:formula="of:=[.F33]^2" office:value-type="float" office:value="0.789409234313935">
            <text:p>0,7894092343</text:p>
          </table:table-cell>
          <table:table-cell table:formula="of:=[.B55]*[.F55]" office:value-type="float" office:value="0.763965837163437">
            <text:p>0,7639658372</text:p>
          </table:table-cell>
          <table:table-cell table:style-name="Default" office:value-type="float" office:value="4">
            <text:p>4</text:p>
          </table:table-cell>
          <table:table-cell table:formula="of:=[.C55]*[.$B55]*[.F7]" office:value-type="float" office:value="143532971.10276">
            <text:p>143532971,10276</text:p>
          </table:table-cell>
          <table:table-cell table:formula="of:=[.D55]*[.$B55]*[.G7]" office:value-type="float" office:value="897081069.392253">
            <text:p>897081069,392253</text:p>
          </table:table-cell>
          <table:table-cell table:formula="of:=[.E55]*[.$B55]*[.H7]" office:value-type="float" office:value="12897297.331014">
            <text:p>12897297,331014</text:p>
          </table:table-cell>
          <table:table-cell table:style-name="Default" office:value-type="float" office:value="4">
            <text:p>4</text:p>
          </table:table-cell>
          <table:table-cell table:style-name="ce5" table:formula="of:=[.C55]*[.$B55]*[.Q20]" office:value-type="float" office:value="143533040.295832">
            <text:p>143533040,295832</text:p>
          </table:table-cell>
          <table:table-cell table:style-name="ce5" table:formula="of:=[.D55]*[.$B55]*[.R20]" office:value-type="float" office:value="897081501.848949">
            <text:p>897081501,848949</text:p>
          </table:table-cell>
          <table:table-cell table:style-name="ce5" table:formula="of:=[.E55]*[.$B55]*[.S20]" office:value-type="float" office:value="12897262.7344781">
            <text:p>12897262,7344781</text:p>
          </table:table-cell>
          <table:table-cell table:number-columns-repeated="1009"/>
        </table:table-row>
        <table:table-row table:style-name="ro1">
          <table:table-cell table:formula="of:=[.A34]" office:value-type="float" office:value="5">
            <text:p>5</text:p>
          </table:table-cell>
          <table:table-cell table:formula="of:=[.B34]" office:value-type="float" office:value="0.956390961265597">
            <text:p>0,9563909613</text:p>
          </table:table-cell>
          <table:table-cell table:formula="of:=(200000^2)*1.03^(-2*([.$A56]+1))" office:value-type="float" office:value="28055195207.7189">
            <text:p>28055195207,7189</text:p>
          </table:table-cell>
          <table:table-cell table:formula="of:=500000^2*1.03^(-2*([.$A56]+1))" office:value-type="float" office:value="175344970048.243">
            <text:p>175344970048,243</text:p>
          </table:table-cell>
          <table:table-cell table:formula="of:=100000^2*1.03^(-2*([.$A56]+1))" office:value-type="float" office:value="7013798801.92973">
            <text:p>7013798801,92973</text:p>
          </table:table-cell>
          <table:table-cell table:formula="of:=[.F34]^2" office:value-type="float" office:value="0.744093914896725">
            <text:p>0,7440939149</text:p>
          </table:table-cell>
          <table:table-cell/>
          <table:table-cell table:style-name="Default" office:value-type="float" office:value="5">
            <text:p>5</text:p>
          </table:table-cell>
          <table:table-cell table:formula="of:=[.C56]*[.$B56]*[.F8]" office:value-type="float" office:value="133696252.971125">
            <text:p>133696252,971125</text:p>
          </table:table-cell>
          <table:table-cell table:formula="of:=[.D56]*[.$B56]*[.G8]" office:value-type="float" office:value="835601581.069528">
            <text:p>835601581,069528</text:p>
          </table:table-cell>
          <table:table-cell table:formula="of:=[.E56]*[.$B56]*[.H8]" office:value-type="float" office:value="12681455.0168297">
            <text:p>12681455,0168297</text:p>
          </table:table-cell>
          <table:table-cell table:style-name="Default" office:value-type="float" office:value="5">
            <text:p>5</text:p>
          </table:table-cell>
          <table:table-cell table:style-name="ce5" table:formula="of:=[.C56]*[.$B56]*[.Q21]" office:value-type="float" office:value="133696318.883425">
            <text:p>133696318,883425</text:p>
          </table:table-cell>
          <table:table-cell table:style-name="ce5" table:formula="of:=[.D56]*[.$B56]*[.R21]" office:value-type="float" office:value="835601993.021407">
            <text:p>835601993,021407</text:p>
          </table:table-cell>
          <table:table-cell table:style-name="ce5" table:formula="of:=[.E56]*[.$B56]*[.S21]" office:value-type="float" office:value="12681422.0606795">
            <text:p>12681422,0606795</text:p>
          </table:table-cell>
          <table:table-cell table:number-columns-repeated="1009"/>
        </table:table-row>
        <table:table-row table:style-name="ro1">
          <table:table-cell table:formula="of:=[.A35]" office:value-type="float" office:value="6">
            <text:p>6</text:p>
          </table:table-cell>
          <table:table-cell table:formula="of:=[.B35]" office:value-type="float" office:value="0.945051944600261">
            <text:p>0,9450519446</text:p>
          </table:table-cell>
          <table:table-cell table:formula="of:=(200000^2)*1.03^(-2*([.$A57]+1))" office:value-type="float" office:value="26444712232.7448">
            <text:p>26444712232,7448</text:p>
          </table:table-cell>
          <table:table-cell table:formula="of:=500000^2*1.03^(-2*([.$A57]+1))" office:value-type="float" office:value="165279451454.655">
            <text:p>165279451454,655</text:p>
          </table:table-cell>
          <table:table-cell table:formula="of:=100000^2*1.03^(-2*([.$A57]+1))" office:value-type="float" office:value="6611178058.18619">
            <text:p>6611178058,18619</text:p>
          </table:table-cell>
          <table:table-cell table:formula="of:=[.F35]^2" office:value-type="float" office:value="0.701379880192973">
            <text:p>0,7013798802</text:p>
          </table:table-cell>
          <table:table-cell/>
          <table:table-cell table:style-name="Default" office:value-type="float" office:value="6">
            <text:p>6</text:p>
          </table:table-cell>
          <table:table-cell table:formula="of:=[.C57]*[.$B57]*[.F9]" office:value-type="float" office:value="124465023.812937">
            <text:p>124465023,812937</text:p>
          </table:table-cell>
          <table:table-cell table:formula="of:=[.D57]*[.$B57]*[.G9]" office:value-type="float" office:value="933955678.046895">
            <text:p>933955678,046895</text:p>
          </table:table-cell>
          <table:table-cell table:formula="of:=[.E57]*[.$B57]*[.H9]" office:value-type="float" office:value="11805850.7773972">
            <text:p>11805850,7773972</text:p>
          </table:table-cell>
          <table:table-cell table:style-name="Default" office:value-type="float" office:value="6">
            <text:p>6</text:p>
          </table:table-cell>
          <table:table-cell table:style-name="ce5" table:formula="of:=[.C57]*[.$B57]*[.Q22]" office:value-type="float" office:value="124465022.409331">
            <text:p>124465022,409331</text:p>
          </table:table-cell>
          <table:table-cell table:style-name="ce5" table:formula="of:=[.D57]*[.$B57]*[.R22]" office:value-type="float" office:value="933956679.603005">
            <text:p>933956679,603005</text:p>
          </table:table-cell>
          <table:table-cell table:style-name="ce5" table:formula="of:=[.E57]*[.$B57]*[.S22]" office:value-type="float" office:value="11805811.0660543">
            <text:p>11805811,0660543</text:p>
          </table:table-cell>
          <table:table-cell table:number-columns-repeated="1009"/>
        </table:table-row>
        <table:table-row table:style-name="ro1">
          <table:table-cell table:formula="of:=[.A36]" office:value-type="float" office:value="7">
            <text:p>7</text:p>
          </table:table-cell>
          <table:table-cell table:formula="of:=[.B36]" office:value-type="float" office:value="0.932908823790937">
            <text:p>0,9329088238</text:p>
          </table:table-cell>
          <table:table-cell table:formula="of:=(200000^2)*1.03^(-2*([.$A58]+1))" office:value-type="float" office:value="24926677568.8046">
            <text:p>24926677568,8046</text:p>
          </table:table-cell>
          <table:table-cell table:formula="of:=500000^2*1.03^(-2*([.$A58]+1))" office:value-type="float" office:value="155791734805.028">
            <text:p>155791734805,028</text:p>
          </table:table-cell>
          <table:table-cell table:formula="of:=100000^2*1.03^(-2*([.$A58]+1))" office:value-type="float" office:value="6231669392.20114">
            <text:p>6231669392,20114</text:p>
          </table:table-cell>
          <table:table-cell table:formula="of:=[.F36]^2" office:value-type="float" office:value="0.661117805818619">
            <text:p>0,6611178058</text:p>
          </table:table-cell>
          <table:table-cell/>
          <table:table-cell table:style-name="Default" office:value-type="float" office:value="7">
            <text:p>7</text:p>
          </table:table-cell>
          <table:table-cell table:formula="of:=[.C58]*[.$B58]*[.F10]" office:value-type="float" office:value="115806965.995961">
            <text:p>115806965,995961</text:p>
          </table:table-cell>
          <table:table-cell table:formula="of:=[.D58]*[.$B58]*[.G10]" office:value-type="float" office:value="868987682.063995">
            <text:p>868987682,063995</text:p>
          </table:table-cell>
          <table:table-cell table:formula="of:=[.E58]*[.$B58]*[.H10]" office:value-type="float" office:value="11563325.6244597">
            <text:p>11563325,6244597</text:p>
          </table:table-cell>
          <table:table-cell table:style-name="Default" office:value-type="float" office:value="7">
            <text:p>7</text:p>
          </table:table-cell>
          <table:table-cell table:style-name="ce5" table:formula="of:=[.C58]*[.$B58]*[.Q23]" office:value-type="float" office:value="115806965.76207">
            <text:p>115806965,76207</text:p>
          </table:table-cell>
          <table:table-cell table:style-name="ce5" table:formula="of:=[.D58]*[.$B58]*[.R23]" office:value-type="float" office:value="868988629.290064">
            <text:p>868988629,290064</text:p>
          </table:table-cell>
          <table:table-cell table:style-name="ce5" table:formula="of:=[.E58]*[.$B58]*[.S23]" office:value-type="float" office:value="11563287.79389">
            <text:p>11563287,79389</text:p>
          </table:table-cell>
          <table:table-cell table:number-columns-repeated="1009"/>
        </table:table-row>
        <table:table-row table:style-name="ro1">
          <table:table-cell table:formula="of:=[.A37]" office:value-type="float" office:value="8">
            <text:p>8</text:p>
          </table:table-cell>
          <table:table-cell table:formula="of:=[.B37]" office:value-type="float" office:value="0.920829464365963">
            <text:p>0,9208294644</text:p>
          </table:table-cell>
          <table:table-cell table:formula="of:=(200000^2)*1.03^(-2*([.$A59]+1))" office:value-type="float" office:value="23495784304.6513">
            <text:p>23495784304,6513</text:p>
          </table:table-cell>
          <table:table-cell table:formula="of:=500000^2*1.03^(-2*([.$A59]+1))" office:value-type="float" office:value="146848651904.071">
            <text:p>146848651904,071</text:p>
          </table:table-cell>
          <table:table-cell table:formula="of:=100000^2*1.03^(-2*([.$A59]+1))" office:value-type="float" office:value="5873946076.16282">
            <text:p>5873946076,16282</text:p>
          </table:table-cell>
          <table:table-cell table:formula="of:=[.F37]^2" office:value-type="float" office:value="0.623166939220114">
            <text:p>0,6231669392</text:p>
          </table:table-cell>
          <table:table-cell/>
          <table:table-cell table:style-name="Default" office:value-type="float" office:value="8">
            <text:p>8</text:p>
          </table:table-cell>
          <table:table-cell table:formula="of:=[.C59]*[.$B59]*[.F11]" office:value-type="float" office:value="107632359.013123">
            <text:p>107632359,013123</text:p>
          </table:table-cell>
          <table:table-cell table:formula="of:=[.D59]*[.$B59]*[.G11]" office:value-type="float" office:value="1077943989.17784">
            <text:p>1077943989,17784</text:p>
          </table:table-cell>
          <table:table-cell table:formula="of:=[.E59]*[.$B59]*[.H11]" office:value-type="float" office:value="11285015.4284815">
            <text:p>11285015,4284815</text:p>
          </table:table-cell>
          <table:table-cell table:style-name="Default" office:value-type="float" office:value="8">
            <text:p>8</text:p>
          </table:table-cell>
          <table:table-cell table:style-name="ce5" table:formula="of:=[.C59]*[.$B59]*[.Q24]" office:value-type="float" office:value="107632196.345726">
            <text:p>107632196,345726</text:p>
          </table:table-cell>
          <table:table-cell table:style-name="ce5" table:formula="of:=[.D59]*[.$B59]*[.R24]" office:value-type="float" office:value="1077946468.62323">
            <text:p>1077946468,62323</text:p>
          </table:table-cell>
          <table:table-cell table:style-name="ce5" table:formula="of:=[.E59]*[.$B59]*[.S24]" office:value-type="float" office:value="11284956.9175145">
            <text:p>11284956,9175145</text:p>
          </table:table-cell>
          <table:table-cell table:number-columns-repeated="1009"/>
        </table:table-row>
        <table:table-row table:style-name="ro1">
          <table:table-cell table:formula="of:=[.A38]" office:value-type="float" office:value="9">
            <text:p>9</text:p>
          </table:table-cell>
          <table:table-cell table:formula="of:=[.B38]" office:value-type="float" office:value="0.906986833927314">
            <text:p>0,9069868339</text:p>
          </table:table-cell>
          <table:table-cell table:formula="of:=(200000^2)*1.03^(-2*([.$A60]+1))" office:value-type="float" office:value="22147030167.4534">
            <text:p>22147030167,4534</text:p>
          </table:table-cell>
          <table:table-cell table:formula="of:=500000^2*1.03^(-2*([.$A60]+1))" office:value-type="float" office:value="138418938546.584">
            <text:p>138418938546,584</text:p>
          </table:table-cell>
          <table:table-cell table:formula="of:=100000^2*1.03^(-2*([.$A60]+1))" office:value-type="float" office:value="5536757541.86335">
            <text:p>5536757541,86335</text:p>
          </table:table-cell>
          <table:table-cell table:formula="of:=[.F38]^2" office:value-type="float" office:value="0.587394607616282">
            <text:p>0,5873946076</text:p>
          </table:table-cell>
          <table:table-cell/>
          <table:table-cell table:style-name="Default" office:value-type="float" office:value="9">
            <text:p>9</text:p>
          </table:table-cell>
          <table:table-cell table:formula="of:=[.C60]*[.$B60]*[.F12]" office:value-type="float" office:value="99868557.2862686">
            <text:p>99868557,2862686</text:p>
          </table:table-cell>
          <table:table-cell table:formula="of:=[.D60]*[.$B60]*[.G12]" office:value-type="float" office:value="1125777599.23875">
            <text:p>1125777599,23875</text:p>
          </table:table-cell>
          <table:table-cell table:formula="of:=[.E60]*[.$B60]*[.H12]" office:value-type="float" office:value="11469385.0593954">
            <text:p>11469385,0593954</text:p>
          </table:table-cell>
          <table:table-cell table:style-name="Default" office:value-type="float" office:value="9">
            <text:p>9</text:p>
          </table:table-cell>
          <table:table-cell table:style-name="ce5" table:formula="of:=[.C60]*[.$B60]*[.Q25]" office:value-type="float" office:value="99868306.1360683">
            <text:p>99868306,1360683</text:p>
          </table:table-cell>
          <table:table-cell table:style-name="ce5" table:formula="of:=[.D60]*[.$B60]*[.R25]" office:value-type="float" office:value="1125780949.071">
            <text:p>1125780949,071</text:p>
          </table:table-cell>
          <table:table-cell table:style-name="ce5" table:formula="of:=[.E60]*[.$B60]*[.S25]" office:value-type="float" office:value="11469313.8536554">
            <text:p>11469313,8536554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Default"/>
          <table:table-cell table:number-columns-repeated="3"/>
          <table:table-cell table:style-name="Default"/>
          <table:table-cell table:number-columns-repeated="1012"/>
        </table:table-row>
        <table:table-row table:style-name="ro1">
          <table:table-cell/>
          <table:table-cell office:value-type="string">
            <text:p>Y^2</text:p>
          </table:table-cell>
          <table:table-cell table:number-columns-repeated="5"/>
          <table:table-cell table:style-name="Default"/>
          <table:table-cell/>
          <table:table-cell office:value-type="string">
            <text:p>Total=</text:p>
          </table:table-cell>
          <table:table-cell table:formula="of:=SUM([.I51:.K60])" office:value-type="float" office:value="8710146879.1316">
            <text:p>8710146879,1316</text:p>
          </table:table-cell>
          <table:table-cell table:style-name="Default"/>
          <table:table-cell/>
          <table:table-cell office:value-type="string">
            <text:p>Total=</text:p>
          </table:table-cell>
          <table:table-cell table:formula="of:=SUM([.M51:.O60])" office:value-type="float" office:value="8710153795.96473">
            <text:p>8710153795,96473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kpx tau</text:p>
          </table:table-cell>
          <table:table-cell office:value-type="string">
            <text:p>q x+k tau</text:p>
          </table:table-cell>
          <table:table-cell table:number-columns-repeated="7"/>
          <table:table-cell table:style-name="Default"/>
          <table:table-cell table:number-columns-repeated="1012"/>
        </table:table-row>
        <table:table-row table:style-name="ro2">
          <table:table-cell office:value-type="string">
            <text:p>k</text:p>
          </table:table-cell>
          <table:table-cell office:value-type="string">
            <text:p>atrema(min(t+1,5))</text:p>
          </table:table-cell>
          <table:table-cell table:style-name="ce5"/>
          <table:table-cell/>
          <table:table-cell office:value-type="string">
            <text:p>Atrema^2</text:p>
          </table:table-cell>
          <table:table-cell/>
          <table:table-cell office:value-type="string">
            <text:p>DUD</text:p>
          </table:table-cell>
          <table:table-cell office:value-type="string">
            <text:p>FC</text:p>
          </table:table-cell>
          <table:table-cell table:number-columns-repeated="1016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formula="of:=1-[.C66]/[.C65]" office:value-type="float" office:value="0.00718780599999991">
            <text:p>0,007187806</text:p>
          </table:table-cell>
          <table:table-cell table:formula="of:=[.B65]^2" office:value-type="float" office:value="1">
            <text:p>1</text:p>
          </table:table-cell>
          <table:table-cell/>
          <table:table-cell table:formula="of:=(SUMPRODUCT([.C65:.C69];[.D65:.D69];[.E65:.E69])+[.C70]*[.E70])*[.J41]^2" office:value-type="float" office:value="301180610.958842">
            <text:p>301180610,958842</text:p>
          </table:table-cell>
          <table:table-cell table:formula="of:=(SUMPRODUCT([.C65:.C69];[.D65:.D69];[.E65:.E69])+[.C70]*[.E70])*[.N41]^2" office:value-type="float" office:value="301180559.511373">
            <text:p>301180559,511373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97087378640777">
            <text:p>1,9708737864</text:p>
          </table:table-cell>
          <table:table-cell table:style-name="ce5" office:value-type="float" office:value="0.992812194">
            <text:p>0,992812194</text:p>
          </table:table-cell>
          <table:table-cell table:formula="of:=1-[.C67]/[.C66]" office:value-type="float" office:value="0.00738660700000027">
            <text:p>0,007386607</text:p>
          </table:table-cell>
          <table:table-cell table:formula="of:=[.B66]^2" office:value-type="float" office:value="3.8843434819493">
            <text:p>3,8843434819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.91346969554152">
            <text:p>2,9134696955</text:p>
          </table:table-cell>
          <table:table-cell table:style-name="ce5" office:value-type="float" office:value="0.985478680498114">
            <text:p>0,9854786805</text:p>
          </table:table-cell>
          <table:table-cell table:formula="of:=1-[.C68]/[.C67]" office:value-type="float" office:value="0.0084795150000001">
            <text:p>0,008479515</text:p>
          </table:table-cell>
          <table:table-cell table:formula="of:=[.B67]^2" office:value-type="float" office:value="8.4883056668388">
            <text:p>8,4883056668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.82861135489469">
            <text:p>3,8286113549</text:p>
          </table:table-cell>
          <table:table-cell table:style-name="ce5" office:value-type="float" office:value="0.97712229924465">
            <text:p>0,9771222992</text:p>
          </table:table-cell>
          <table:table-cell table:formula="of:=1-[.C69]/[.C68]" office:value-type="float" office:value="0.00957222399999913">
            <text:p>0,009572224</text:p>
          </table:table-cell>
          <table:table-cell table:formula="of:=[.B68]^2" office:value-type="float" office:value="14.6582649068286">
            <text:p>14,6582649068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.71709840281037">
            <text:p>4,7170984028</text:p>
          </table:table-cell>
          <table:table-cell table:style-name="ce5" office:value-type="float" office:value="0.967769065720886">
            <text:p>0,9677690657</text:p>
          </table:table-cell>
          <table:table-cell table:formula="of:=1-[.C70]/[.C69]" office:value-type="float" office:value="0.0117570450000006">
            <text:p>0,011757045</text:p>
          </table:table-cell>
          <table:table-cell table:formula="of:=[.B69]^2" office:value-type="float" office:value="22.2510173417961">
            <text:p>22,2510173418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.71709840281037">
            <text:p>4,7170984028</text:p>
          </table:table-cell>
          <table:table-cell table:style-name="ce5" office:value-type="float" office:value="0.956390961265597">
            <text:p>0,9563909613</text:p>
          </table:table-cell>
          <table:table-cell table:formula="of:=1-[.C71]/[.C70]" office:value-type="float" office:value="0.0118560475000005">
            <text:p>0,0118560475</text:p>
          </table:table-cell>
          <table:table-cell table:formula="of:=[.B70]^2" office:value-type="float" office:value="22.2510173417961">
            <text:p>22,2510173418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.71709840281037">
            <text:p>4,7170984028</text:p>
          </table:table-cell>
          <table:table-cell table:style-name="ce5" office:value-type="float" office:value="0.945051944600261">
            <text:p>0,9450519446</text:p>
          </table:table-cell>
          <table:table-cell table:formula="of:=1-[.C72]/[.C71]" office:value-type="float" office:value="0.0128491569999999">
            <text:p>0,012849157</text:p>
          </table:table-cell>
          <table:table-cell table:formula="of:=[.B71]^2" office:value-type="float" office:value="22.2510173417961">
            <text:p>22,2510173418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.71709840281037">
            <text:p>4,7170984028</text:p>
          </table:table-cell>
          <table:table-cell table:style-name="ce5" office:value-type="float" office:value="0.932908823790937">
            <text:p>0,9329088238</text:p>
          </table:table-cell>
          <table:table-cell table:formula="of:=1-[.C73]/[.C72]" office:value-type="float" office:value="0.0129480599999996">
            <text:p>0,01294806</text:p>
          </table:table-cell>
          <table:table-cell table:formula="of:=[.B72]^2" office:value-type="float" office:value="22.2510173417961">
            <text:p>22,2510173418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.71709840281037">
            <text:p>4,7170984028</text:p>
          </table:table-cell>
          <table:table-cell table:style-name="ce5" office:value-type="float" office:value="0.920829464365963">
            <text:p>0,9208294644</text:p>
          </table:table-cell>
          <table:table-cell table:formula="of:=1-[.C74]/[.C73]" office:value-type="float" office:value="0.0150327839999997">
            <text:p>0,015032784</text:p>
          </table:table-cell>
          <table:table-cell table:formula="of:=[.B73]^2" office:value-type="float" office:value="22.2510173417961">
            <text:p>22,2510173418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.71709840281037">
            <text:p>4,7170984028</text:p>
          </table:table-cell>
          <table:table-cell table:style-name="ce5" office:value-type="float" office:value="0.906986833927314">
            <text:p>0,9069868339</text:p>
          </table:table-cell>
          <table:table-cell table:formula="of:=1-[.C75]/[.C74]" office:value-type="float" office:value="0.0162229035000003">
            <text:p>0,0162229035</text:p>
          </table:table-cell>
          <table:table-cell table:formula="of:=[.B74]^2" office:value-type="float" office:value="22.2510173417961">
            <text:p>22,25101734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5" table:formula="of:=[.B39]" office:value-type="float" office:value="0.89227287404474">
            <text:p>0,892272874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ZY</text:p>
          </table:table-cell>
          <table:table-cell table:number-columns-repeated="1022"/>
        </table:table-row>
        <table:table-row table:style-name="ro2">
          <table:table-cell table:formula="of:=[.A50]" office:value-type="string" office:string-value="k">
            <text:p>k</text:p>
          </table:table-cell>
          <table:table-cell office:value-type="string">
            <text:p>atrema(min(t+1,5))</text:p>
          </table:table-cell>
          <table:table-cell table:number-columns-repeated="4"/>
          <table:table-cell table:formula="of:=[.A81]" office:value-type="string" office:string-value="k">
            <text:p>k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G81]" office:value-type="string" office:string-value="k">
            <text:p>k</text:p>
          </table:table-cell>
          <table:table-cell table:number-columns-repeated="1013"/>
        </table:table-row>
        <table:table-row table:style-name="ro1">
          <table:table-cell table:formula="of:=[.A51]" office:value-type="float" office:value="0">
            <text:p>0</text:p>
          </table:table-cell>
          <table:table-cell table:formula="of:=(1-1.03^-(MIN([.A82]+1;5)))/(0.03/1.03)" office:value-type="float" office:value="1">
            <text:p>1</text:p>
          </table:table-cell>
          <table:table-cell table:number-columns-repeated="4"/>
          <table:table-cell table:formula="of:=[.A82]" office:value-type="float" office:value="0">
            <text:p>0</text:p>
          </table:table-cell>
          <table:table-cell table:formula="of:=[.H29]*[.$J$41]*[.$B82]" office:value-type="float" office:value="3606566.30718615">
            <text:p>3606566,30718615</text:p>
          </table:table-cell>
          <table:table-cell table:formula="of:=[.I29]*[.$J$41]*[.$B82]" office:value-type="float" office:value="1799675.50556917">
            <text:p>1799675,50556917</text:p>
          </table:table-cell>
          <table:table-cell table:formula="of:=[.J29]*[.$J$41]*[.$B82]" office:value-type="float" office:value="431965.303352579">
            <text:p>431965,303352579</text:p>
          </table:table-cell>
          <table:table-cell table:formula="of:=[.G82]" office:value-type="float" office:value="0">
            <text:p>0</text:p>
          </table:table-cell>
          <table:table-cell table:formula="of:=[.H29]*[.$N$41]*[.$B82]" office:value-type="float" office:value="3606565.99915052">
            <text:p>3606565,99915052</text:p>
          </table:table-cell>
          <table:table-cell table:formula="of:=[.I29]*[.$N$41]*[.$B82]" office:value-type="float" office:value="1799675.35185948">
            <text:p>1799675,35185948</text:p>
          </table:table-cell>
          <table:table-cell table:formula="of:=[.J29]*[.$N$41]*[.$B82]" office:value-type="float" office:value="431965.266458566">
            <text:p>431965,266458566</text:p>
          </table:table-cell>
          <table:table-cell table:number-columns-repeated="1010"/>
        </table:table-row>
        <table:table-row table:style-name="ro1">
          <table:table-cell table:formula="of:=[.A52]" office:value-type="float" office:value="1">
            <text:p>1</text:p>
          </table:table-cell>
          <table:table-cell table:formula="of:=(1-1.03^-(MIN([.A83]+1;5)))/(0.03/1.03)" office:value-type="float" office:value="1.97087378640777">
            <text:p>1,9708737864</text:p>
          </table:table-cell>
          <table:table-cell table:number-columns-repeated="4"/>
          <table:table-cell table:formula="of:=[.A83]" office:value-type="float" office:value="1">
            <text:p>1</text:p>
          </table:table-cell>
          <table:table-cell table:formula="of:=[.H30]*[.$J$41]*[.$B83]" office:value-type="float" office:value="6850766.44469005">
            <text:p>6850766,44469005</text:p>
          </table:table-cell>
          <table:table-cell table:formula="of:=[.I30]*[.$J$41]*[.$B83]" office:value-type="float" office:value="3418530.63003612">
            <text:p>3418530,63003612</text:p>
          </table:table-cell>
          <table:table-cell table:formula="of:=[.J30]*[.$J$41]*[.$B83]" office:value-type="float" office:value="957379.988070364">
            <text:p>957379,988070364</text:p>
          </table:table-cell>
          <table:table-cell table:formula="of:=[.G83]" office:value-type="float" office:value="1">
            <text:p>1</text:p>
          </table:table-cell>
          <table:table-cell table:formula="of:=[.H30]*[.$N$41]*[.$B83]" office:value-type="float" office:value="6850765.85956838">
            <text:p>6850765,85956838</text:p>
          </table:table-cell>
          <table:table-cell table:formula="of:=[.I30]*[.$N$41]*[.$B83]" office:value-type="float" office:value="3418530.33806056">
            <text:p>3418530,33806056</text:p>
          </table:table-cell>
          <table:table-cell table:formula="of:=[.J30]*[.$N$41]*[.$B83]" office:value-type="float" office:value="957379.906300859">
            <text:p>957379,906300859</text:p>
          </table:table-cell>
          <table:table-cell table:number-columns-repeated="1010"/>
        </table:table-row>
        <table:table-row table:style-name="ro1">
          <table:table-cell table:formula="of:=[.A53]" office:value-type="float" office:value="2">
            <text:p>2</text:p>
          </table:table-cell>
          <table:table-cell table:formula="of:=(1-1.03^-(MIN([.A84]+1;5)))/(0.03/1.03)" office:value-type="float" office:value="2.91346969554152">
            <text:p>2,9134696955</text:p>
          </table:table-cell>
          <table:table-cell table:number-columns-repeated="4"/>
          <table:table-cell table:formula="of:=[.A84]" office:value-type="float" office:value="2">
            <text:p>2</text:p>
          </table:table-cell>
          <table:table-cell table:formula="of:=[.H31]*[.$J$41]*[.$B84]" office:value-type="float" office:value="9754270.09739703">
            <text:p>9754270,09739703</text:p>
          </table:table-cell>
          <table:table-cell table:formula="of:=[.I31]*[.$J$41]*[.$B84]" office:value-type="float" office:value="9739627.71412775">
            <text:p>9739627,71412775</text:p>
          </table:table-cell>
          <table:table-cell table:formula="of:=[.J31]*[.$J$41]*[.$B84]" office:value-type="float" office:value="1460578.95253145">
            <text:p>1460578,95253145</text:p>
          </table:table-cell>
          <table:table-cell table:formula="of:=[.G84]" office:value-type="float" office:value="2">
            <text:p>2</text:p>
          </table:table-cell>
          <table:table-cell table:formula="of:=[.H31]*[.$N$41]*[.$B84]" office:value-type="float" office:value="9754269.26428808">
            <text:p>9754269,26428808</text:p>
          </table:table-cell>
          <table:table-cell table:formula="of:=[.I31]*[.$N$41]*[.$B84]" office:value-type="float" office:value="9739626.8822694">
            <text:p>9739626,8822694</text:p>
          </table:table-cell>
          <table:table-cell table:formula="of:=[.J31]*[.$N$41]*[.$B84]" office:value-type="float" office:value="1460578.82778389">
            <text:p>1460578,82778389</text:p>
          </table:table-cell>
          <table:table-cell table:number-columns-repeated="1010"/>
        </table:table-row>
        <table:table-row table:style-name="ro1">
          <table:table-cell table:formula="of:=[.A54]" office:value-type="float" office:value="3">
            <text:p>3</text:p>
          </table:table-cell>
          <table:table-cell table:formula="of:=(1-1.03^-(MIN([.A85]+1;5)))/(0.03/1.03)" office:value-type="float" office:value="3.82861135489469">
            <text:p>3,8286113549</text:p>
          </table:table-cell>
          <table:table-cell table:number-columns-repeated="4"/>
          <table:table-cell table:formula="of:=[.A85]" office:value-type="float" office:value="3">
            <text:p>3</text:p>
          </table:table-cell>
          <table:table-cell table:formula="of:=[.H32]*[.$J$41]*[.$B85]" office:value-type="float" office:value="12332494.6666226">
            <text:p>12332494,6666226</text:p>
          </table:table-cell>
          <table:table-cell table:formula="of:=[.I32]*[.$J$41]*[.$B85]" office:value-type="float" office:value="18480220.419926">
            <text:p>18480220,419926</text:p>
          </table:table-cell>
          <table:table-cell table:formula="of:=[.J32]*[.$J$41]*[.$B85]" office:value-type="float" office:value="1969843.70483992">
            <text:p>1969843,70483992</text:p>
          </table:table-cell>
          <table:table-cell table:formula="of:=[.G85]" office:value-type="float" office:value="3">
            <text:p>3</text:p>
          </table:table-cell>
          <table:table-cell table:formula="of:=[.H32]*[.$N$41]*[.$B85]" office:value-type="float" office:value="12332493.6133084">
            <text:p>12332493,6133084</text:p>
          </table:table-cell>
          <table:table-cell table:formula="of:=[.I32]*[.$N$41]*[.$B85]" office:value-type="float" office:value="18480218.8415365">
            <text:p>18480218,8415365</text:p>
          </table:table-cell>
          <table:table-cell table:formula="of:=[.J32]*[.$N$41]*[.$B85]" office:value-type="float" office:value="1969843.53659622">
            <text:p>1969843,53659622</text:p>
          </table:table-cell>
          <table:table-cell table:number-columns-repeated="1010"/>
        </table:table-row>
        <table:table-row table:style-name="ro1">
          <table:table-cell table:formula="of:=[.A55]" office:value-type="float" office:value="4">
            <text:p>4</text:p>
          </table:table-cell>
          <table:table-cell table:formula="of:=(1-1.03^-(MIN([.A86]+1;5)))/(0.03/1.03)" office:value-type="float" office:value="4.71709840281037">
            <text:p>4,7170984028</text:p>
          </table:table-cell>
          <table:table-cell table:number-columns-repeated="4"/>
          <table:table-cell table:formula="of:=[.A86]" office:value-type="float" office:value="4">
            <text:p>4</text:p>
          </table:table-cell>
          <table:table-cell table:formula="of:=[.H33]*[.$J$41]*[.$B86]" office:value-type="float" office:value="14594583.2288744">
            <text:p>14594583,2288744</text:p>
          </table:table-cell>
          <table:table-cell table:formula="of:=[.I33]*[.$J$41]*[.$B86]" office:value-type="float" office:value="36486458.072186">
            <text:p>36486458,072186</text:p>
          </table:table-cell>
          <table:table-cell table:formula="of:=[.J33]*[.$J$41]*[.$B86]" office:value-type="float" office:value="2622821.47270904">
            <text:p>2622821,47270904</text:p>
          </table:table-cell>
          <table:table-cell table:formula="of:=[.G86]" office:value-type="float" office:value="4">
            <text:p>4</text:p>
          </table:table-cell>
          <table:table-cell table:formula="of:=[.H33]*[.$N$41]*[.$B86]" office:value-type="float" office:value="14594581.9823559">
            <text:p>14594581,9823559</text:p>
          </table:table-cell>
          <table:table-cell table:formula="of:=[.I33]*[.$N$41]*[.$B86]" office:value-type="float" office:value="36486454.9558898">
            <text:p>36486454,9558898</text:p>
          </table:table-cell>
          <table:table-cell table:formula="of:=[.J33]*[.$N$41]*[.$B86]" office:value-type="float" office:value="2622821.24869474">
            <text:p>2622821,24869474</text:p>
          </table:table-cell>
          <table:table-cell table:number-columns-repeated="1010"/>
        </table:table-row>
        <table:table-row table:style-name="ro1">
          <table:table-cell table:formula="of:=[.A56]" office:value-type="float" office:value="5">
            <text:p>5</text:p>
          </table:table-cell>
          <table:table-cell table:formula="of:=(1-1.03^-(MIN([.A87]+1;5)))/(0.03/1.03)" office:value-type="float" office:value="4.71709840281037">
            <text:p>4,7170984028</text:p>
          </table:table-cell>
          <table:table-cell table:number-columns-repeated="4"/>
          <table:table-cell table:formula="of:=[.A87]" office:value-type="float" office:value="5">
            <text:p>5</text:p>
          </table:table-cell>
          <table:table-cell table:formula="of:=[.H34]*[.$J$41]*[.$B87]" office:value-type="float" office:value="14002206.6614794">
            <text:p>14002206,6614794</text:p>
          </table:table-cell>
          <table:table-cell table:formula="of:=[.I34]*[.$J$41]*[.$B87]" office:value-type="float" office:value="7001103.33073968">
            <text:p>7001103,33073968</text:p>
          </table:table-cell>
          <table:table-cell table:formula="of:=[.J34]*[.$J$41]*[.$B87]" office:value-type="float" office:value="2656295.1461662">
            <text:p>2656295,1461662</text:p>
          </table:table-cell>
          <table:table-cell table:formula="of:=[.G87]" office:value-type="float" office:value="5">
            <text:p>5</text:p>
          </table:table-cell>
          <table:table-cell table:formula="of:=[.H34]*[.$N$41]*[.$B87]" office:value-type="float" office:value="14002205.4655556">
            <text:p>14002205,4655556</text:p>
          </table:table-cell>
          <table:table-cell table:formula="of:=[.I34]*[.$N$41]*[.$B87]" office:value-type="float" office:value="7001102.73277778">
            <text:p>7001102,73277778</text:p>
          </table:table-cell>
          <table:table-cell table:formula="of:=[.J34]*[.$N$41]*[.$B87]" office:value-type="float" office:value="2656294.91929292">
            <text:p>2656294,91929292</text:p>
          </table:table-cell>
          <table:table-cell table:number-columns-repeated="1010"/>
        </table:table-row>
        <table:table-row table:style-name="ro1">
          <table:table-cell table:formula="of:=[.A57]" office:value-type="float" office:value="6">
            <text:p>6</text:p>
          </table:table-cell>
          <table:table-cell table:formula="of:=(1-1.03^-(MIN([.A88]+1;5)))/(0.03/1.03)" office:value-type="float" office:value="4.71709840281037">
            <text:p>4,7170984028</text:p>
          </table:table-cell>
          <table:table-cell table:number-columns-repeated="4"/>
          <table:table-cell table:formula="of:=[.A88]" office:value-type="float" office:value="6">
            <text:p>6</text:p>
          </table:table-cell>
          <table:table-cell table:formula="of:=[.H35]*[.$J$41]*[.$B88]" office:value-type="float" office:value="13426468.5451509">
            <text:p>13426468,5451509</text:p>
          </table:table-cell>
          <table:table-cell table:formula="of:=[.I35]*[.$J$41]*[.$B88]" office:value-type="float" office:value="8059919.90341517">
            <text:p>8059919,90341517</text:p>
          </table:table-cell>
          <table:table-cell table:formula="of:=[.J35]*[.$J$41]*[.$B88]" office:value-type="float" office:value="2547075.14216523">
            <text:p>2547075,14216523</text:p>
          </table:table-cell>
          <table:table-cell table:formula="of:=[.G88]" office:value-type="float" office:value="6">
            <text:p>6</text:p>
          </table:table-cell>
          <table:table-cell table:formula="of:=[.H35]*[.$N$41]*[.$B88]" office:value-type="float" office:value="13426467.3984007">
            <text:p>13426467,3984007</text:p>
          </table:table-cell>
          <table:table-cell table:formula="of:=[.I35]*[.$N$41]*[.$B88]" office:value-type="float" office:value="8059919.2150201">
            <text:p>8059919,2150201</text:p>
          </table:table-cell>
          <table:table-cell table:formula="of:=[.J35]*[.$N$41]*[.$B88]" office:value-type="float" office:value="2547074.9246204">
            <text:p>2547074,9246204</text:p>
          </table:table-cell>
          <table:table-cell table:number-columns-repeated="1010"/>
        </table:table-row>
        <table:table-row table:style-name="ro1">
          <table:table-cell table:formula="of:=[.A58]" office:value-type="float" office:value="7">
            <text:p>7</text:p>
          </table:table-cell>
          <table:table-cell table:formula="of:=(1-1.03^-(MIN([.A89]+1;5)))/(0.03/1.03)" office:value-type="float" office:value="4.71709840281037">
            <text:p>4,7170984028</text:p>
          </table:table-cell>
          <table:table-cell table:number-columns-repeated="4"/>
          <table:table-cell table:formula="of:=[.A89]" office:value-type="float" office:value="7">
            <text:p>7</text:p>
          </table:table-cell>
          <table:table-cell table:formula="of:=[.H36]*[.$J$41]*[.$B89]" office:value-type="float" office:value="12867269.0108407">
            <text:p>12867269,0108407</text:p>
          </table:table-cell>
          <table:table-cell table:formula="of:=[.I36]*[.$J$41]*[.$B89]" office:value-type="float" office:value="7724231.90681933">
            <text:p>7724231,90681933</text:p>
          </table:table-cell>
          <table:table-cell table:formula="of:=[.J36]*[.$J$41]*[.$B89]" office:value-type="float" office:value="2569593.63696756">
            <text:p>2569593,63696756</text:p>
          </table:table-cell>
          <table:table-cell table:formula="of:=[.G89]" office:value-type="float" office:value="7">
            <text:p>7</text:p>
          </table:table-cell>
          <table:table-cell table:formula="of:=[.H36]*[.$N$41]*[.$B89]" office:value-type="float" office:value="12867267.9118516">
            <text:p>12867267,9118516</text:p>
          </table:table-cell>
          <table:table-cell table:formula="of:=[.I36]*[.$N$41]*[.$B89]" office:value-type="float" office:value="7724231.24709526">
            <text:p>7724231,24709526</text:p>
          </table:table-cell>
          <table:table-cell table:formula="of:=[.J36]*[.$N$41]*[.$B89]" office:value-type="float" office:value="2569593.41749942">
            <text:p>2569593,41749942</text:p>
          </table:table-cell>
          <table:table-cell table:number-columns-repeated="1010"/>
        </table:table-row>
        <table:table-row table:style-name="ro1">
          <table:table-cell table:formula="of:=[.A59]" office:value-type="float" office:value="8">
            <text:p>8</text:p>
          </table:table-cell>
          <table:table-cell table:formula="of:=(1-1.03^-(MIN([.A90]+1;5)))/(0.03/1.03)" office:value-type="float" office:value="4.71709840281037">
            <text:p>4,7170984028</text:p>
          </table:table-cell>
          <table:table-cell table:number-columns-repeated="4"/>
          <table:table-cell table:formula="of:=[.A90]" office:value-type="float" office:value="8">
            <text:p>8</text:p>
          </table:table-cell>
          <table:table-cell table:formula="of:=[.H37]*[.$J$41]*[.$B90]" office:value-type="float" office:value="12317761.2068153">
            <text:p>12317761,2068153</text:p>
          </table:table-cell>
          <table:table-cell table:formula="of:=[.I37]*[.$J$41]*[.$B90]" office:value-type="float" office:value="9869044.42103373">
            <text:p>9869044,42103373</text:p>
          </table:table-cell>
          <table:table-cell table:formula="of:=[.J37]*[.$J$41]*[.$B90]" office:value-type="float" office:value="2582980.18435726">
            <text:p>2582980,18435726</text:p>
          </table:table-cell>
          <table:table-cell table:formula="of:=[.G90]" office:value-type="float" office:value="8">
            <text:p>8</text:p>
          </table:table-cell>
          <table:table-cell table:formula="of:=[.H37]*[.$N$41]*[.$B90]" office:value-type="float" office:value="12317760.1547594">
            <text:p>12317760,1547594</text:p>
          </table:table-cell>
          <table:table-cell table:formula="of:=[.I37]*[.$N$41]*[.$B90]" office:value-type="float" office:value="9869043.57812194">
            <text:p>9869043,57812194</text:p>
          </table:table-cell>
          <table:table-cell table:formula="of:=[.J37]*[.$N$41]*[.$B90]" office:value-type="float" office:value="2582979.96374579">
            <text:p>2582979,96374579</text:p>
          </table:table-cell>
          <table:table-cell table:number-columns-repeated="1010"/>
        </table:table-row>
        <table:table-row table:style-name="ro1">
          <table:table-cell table:formula="of:=[.A60]" office:value-type="float" office:value="9">
            <text:p>9</text:p>
          </table:table-cell>
          <table:table-cell table:formula="of:=(1-1.03^-(MIN([.A91]+1;5)))/(0.03/1.03)" office:value-type="float" office:value="4.71709840281037">
            <text:p>4,7170984028</text:p>
          </table:table-cell>
          <table:table-cell table:number-columns-repeated="4"/>
          <table:table-cell table:formula="of:=[.A91]" office:value-type="float" office:value="9">
            <text:p>9</text:p>
          </table:table-cell>
          <table:table-cell table:formula="of:=[.H38]*[.$J$41]*[.$B91]" office:value-type="float" office:value="11772126.5571125">
            <text:p>11772126,5571125</text:p>
          </table:table-cell>
          <table:table-cell table:formula="of:=[.I38]*[.$J$41]*[.$B91]" office:value-type="float" office:value="10616191.3086717">
            <text:p>10616191,3086717</text:p>
          </table:table-cell>
          <table:table-cell table:formula="of:=[.J38]*[.$J$41]*[.$B91]" office:value-type="float" office:value="2703935.17480047">
            <text:p>2703935,17480047</text:p>
          </table:table-cell>
          <table:table-cell table:formula="of:=[.G91]" office:value-type="float" office:value="9">
            <text:p>9</text:p>
          </table:table-cell>
          <table:table-cell table:formula="of:=[.H38]*[.$N$41]*[.$B91]" office:value-type="float" office:value="11772125.5516591">
            <text:p>11772125,5516591</text:p>
          </table:table-cell>
          <table:table-cell table:formula="of:=[.I38]*[.$N$41]*[.$B91]" office:value-type="float" office:value="10616190.4019464">
            <text:p>10616190,4019464</text:p>
          </table:table-cell>
          <table:table-cell table:formula="of:=[.J38]*[.$N$41]*[.$B91]" office:value-type="float" office:value="2703934.94385827">
            <text:p>2703934,9438582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Total=</text:p>
          </table:table-cell>
          <table:table-cell table:formula="of:=SUM([.H82:.J91])" office:value-type="float" office:value="245221984.644654">
            <text:p>245221984,644654</text:p>
          </table:table-cell>
          <table:table-cell table:number-columns-repeated="3"/>
          <table:table-cell table:formula="of:=SUM([.L82:.N91])" office:value-type="float" office:value="245221963.700326">
            <text:p>245221963,700326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V(L)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UD</text:p>
          </table:table-cell>
          <table:table-cell table:formula="of:=[.K62]+[.G65]-2*[.J93]" office:value-type="float" office:value="8520883520.80113">
            <text:p>8520883520,80113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C</text:p>
          </table:table-cell>
          <table:table-cell table:formula="of:=[.O62]+[.H65]-[.N93]*2" office:value-type="float" office:value="8520890428.07545">
            <text:p>8520890428,07545</text:p>
          </table:table-cell>
          <table:table-cell table:number-columns-repeated="1021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000-00-00</text:date>, <text:time style:data-style-name="N2" text:time-value="0000-00-00T16:28:3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Pelletier</meta:initial-creator>
    <meta:creation-date>2013-04-20T20:41:51</meta:creation-date>
    <dc:date>2013-05-02T16:31:28</dc:date>
    <dc:creator>François Pelletier</dc:creator>
    <meta:editing-duration>PT4H35M6S</meta:editing-duration>
    <meta:editing-cycles>11</meta:editing-cycles>
    <meta:generator>LibreOffice/3.6$Linux_X86_64 LibreOffice_project/360m1$Build-2</meta:generator>
    <meta:document-statistic meta:table-count="1" meta:cell-count="815" meta:object-count="0"/>
  </office:meta>
</office:document-meta>
</file>